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ift_curves"/><text:bookmark-start text:name="__RefHeading___shifting_curves_on_figure_and_creating_2d_waterfall_1"/><text:bookmark-start text:name="shifting_curves_on_figure_and_creating_2d_waterfall"/>Shifting Curves on Figure and Creating 2D Waterfall<text:bookmark-end text:name="__RefHeading___shifting_curves_on_figure_and_creating_2d_waterfall_1"/><text:bookmark-end text:name="shifting_curves_on_figure_and_creating_2d_waterfa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ift_curves</dc:title>
  </office:meta>
</office:document-meta>
</file>