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bcd3365c28091820e985ab8ec7bd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ale_navigation"/><text:bookmark-start text:name="__RefHeading___scale_scrolling_for_data_navigation_1"/><text:bookmark-start text:name="scale_scrolling_for_data_navigation"/>Scale Scrolling for Data Navigation<text:bookmark-end text:name="__RefHeading___scale_scrolling_for_data_navigation_1"/><text:bookmark-end text:name="scale_scrolling_for_data_navigation"/></text:h>
      <text:p text:style-name="Text_20_body">MagicPlot provides useful data navigation in different ways:</text:p>
      <text:list text:style-name="List_20_1" text:continue-numbering="false">
        <text:list-item>
          <text:p text:style-name="List_20_1_Content_First"> Mouse wheel rotation inside current Axes box scrolls x/y or changes x/y scale. Ctrl and Shift keys toggle the mode</text:p>
        </text:list-item>
        <text:list-item>
          <text:p text:style-name="List_20_1_Content"> Scale box zoom instrument</text:p>
        </text:list-item>
        <text:list-item>
          <text:p text:style-name="List_20_1_Content"> Hand instrument (only if the canvas zoom is 1x, otherwise canvas will be scrolled)</text:p>
        </text:list-item>
        <text:list-item>
          <text:p text:style-name="List_20_1_Content"> Scale buttons on the instruments panel</text:p>
        </text:list-item>
        <text:list-item>
          <text:p text:style-name="List_20_1_Content_Last"> The scrollbars (only if the canvas zoom is 1x, otherwise canvas will be scrolled)</text:p>
        </text:list-item>
      </text:list>
      <text:p text:style-name="Text_20_body"><draw:frame draw:style-name="media" draw:name="Scale buttons Legend" text:anchor-type="as-char" draw:z-index="0" svg:width="6.7733333333333cm"><draw:text-box><text:p text:style-name="legendcenter"><draw:frame draw:style-name="media" draw:name="Scale buttons" text:anchor-type="as-char" draw:z-index="0" svg:width="6.7733333333333cm" svg:height="0.74083333333333cm"><draw:image xlink:href="Pictures/d6bcd3365c28091820e985ab8ec7bdec.png" xlink:type="simple" xlink:show="embed" xlink:actuate="onLoad"/></draw:frame>Scale buttons</text:p></draw:text-box></draw:frame></text:p>
      <text:h text:style-name="Heading_20_2" text:outline-level="2"><text:bookmark-start text:name="__RefHeading___do_not_confuse_scale_scrolling_and_canvas_zoom_2"/><text:bookmark-start text:name="do_not_confuse_scale_scrolling_and_canvas_zoom"/>Do not Confuse Scale Scrolling and Canvas Zoom<text:bookmark-end text:name="__RefHeading___do_not_confuse_scale_scrolling_and_canvas_zoom_2"/><text:bookmark-end text:name="do_not_confuse_scale_scrolling_and_canvas_zoom"/></text:h>
      <text:list text:style-name="List_20_1" text:continue-numbering="false">
        <text:list-item>
          <text:p text:style-name="List_20_1_Content_First"> <text:span text:style-name="Strong_20_Emphasis">Scale scrolling</text:span> affects the x/y scale minimum and maximum values. Use scale scrolling for data navigation.</text:p>
        </text:list-item>
        <text:list-item>
          <text:p text:style-name="List_20_1_Content_Last"> <text:span text:style-name="Strong_20_Emphasis"><text:a xlink:type="simple" xlink:href="https://magicplot.com/wiki/drawing" text:style-name="Internet_20_link" text:visited-style-name="Visited_20_Internet_20_Link">Canvas zoom</text:a></text:span> increases the entire image as a whole (Pro edition only). Use canvas zoom for accurate drawing of little object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cale_navigation</dc:title>
  </office:meta>
</office:document-meta>
</file>