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notes:notes28"/><text:bookmark-start text:name="__RefHeading___introducing_magicplot_2.8_1"/><text:bookmark-start text:name="introducing_magicplot_2.8"/>Introducing MagicPlot 2.8<text:bookmark-end text:name="__RefHeading___introducing_magicplot_2.8_1"/><text:bookmark-end text:name="introducing_magicplot_2.8"/></text:h>
      <text:list text:style-name="List_20_1" text:continue-numbering="false">
        <text:list-item>
          <text:p text:style-name="List_20_1_Content_First"> <text:a xlink:type="simple" xlink:href="https://magicplot.com/wiki/release_notes" text:style-name="Internet_20_link" text:visited-style-name="Visited_20_Internet_20_Link">Full release notes</text:a></text:p>
        </text:list-item>
        <text:list-item>
          <text:p text:style-name="List_20_1_Content"> <text:a xlink:type="simple" xlink:href="https://magicplot.com/wiki/magicplot_wiki_home" text:style-name="Internet_20_link" text:visited-style-name="Visited_20_Internet_20_Link">Help contents</text:a></text:p>
        </text:list-item>
        <text:list-item>
          <text:p text:style-name="List_20_1_Content_Last"> <text:a xlink:type="simple" xlink:href="https://magicplot.com/wiki/comparison" text:style-name="Internet_20_link" text:visited-style-name="Visited_20_Internet_20_Link">List of featu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elnotes:notes28</dc:title>
  </office:meta>
</office:document-meta>
</file>