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0"/><text:bookmark-start text:name="__RefHeading___introducing_magicplot_2.0_1"/><text:bookmark-start text:name="introducing_magicplot_2.0"/>Introducing MagicPlot 2.0<text:bookmark-end text:name="__RefHeading___introducing_magicplot_2.0_1"/><text:bookmark-end text:name="introducing_magicplot_2.0"/></text:h>
      <text:p text:style-name="Text_20_body">MagicPlot 2.0 adds new Batch Processing feature, text columns and many minor improvements.</text:p>
      <text:h text:style-name="Heading_20_4" text:outline-level="4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://magicplot.com/downloads.php" text:style-name="Internet_20_link" text:visited-style-name="Visited_20_Internet_20_Link">Download MagicPlot</text:a></text:p>
        </text:list-item>
        <text:list-item>
          <text:p text:style-name="List_20_1_Content"> <text:a xlink:type="simple" xlink:href="https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s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s://magicplot.com/wiki/comparison" text:style-name="Internet_20_link" text:visited-style-name="Visited_20_Internet_20_Link">List of features</text:a></text:p>
        </text:list-item>
      </text:list>
      <text:h text:style-name="Heading_20_2" text:outline-level="2"><text:bookmark-start text:name="__RefHeading___revolutionary_batch_processing_without_scripting_and_creating_macro_3"/><text:bookmark-start text:name="revolutionary_batch_processing_without_scripting_and_creating_macro"/>☞ Revolutionary Batch Processing without Scripting and Creating Macro<text:bookmark-end text:name="__RefHeading___revolutionary_batch_processing_without_scripting_and_creating_macro_3"/><text:bookmark-end text:name="revolutionary_batch_processing_without_scripting_and_creating_macro"/></text:h>
      <text:p text:style-name="Text_20_body">MagicPlot <text:a xlink:type="simple" xlink:href="https://magicplot.com/wiki/batch" text:style-name="Internet_20_link" text:visited-style-name="Visited_20_Internet_20_Link">Batch Processing</text:a> allows to automatically process multiple similar data in the same way without programming (scripting) and macro recording.</text:p>
      <text:h text:style-name="Heading_20_4" text:outline-level="4"><text:bookmark-start text:name="__RefHeading___see_short_video_about_batch_processing_4"/><text:bookmark-start text:name="see_short_video_about_batch_processing"/>See short video about Batch Processing:<text:bookmark-end text:name="__RefHeading___see_short_video_about_batch_processing_4"/><text:bookmark-end text:name="see_short_video_about_batch_processing"/></text:h>
      <text:p text:style-name="Text_20_body"><text:span text:style-name="Source_20_Text">
&lt;iframe width="640" height="480" src="http://www.youtube.com/embed/ru6b6aCFVX0?hd=1" frameborder="0" allowfullscreen&gt;&lt;/iframe&gt;
</text:span></text:p>
      <text:h text:style-name="Heading_20_2" text:outline-level="2"><text:bookmark-start text:name="__RefHeading___multi-core_optimization_of_nonlinear_fitting_5"/><text:bookmark-start text:name="multi-core_optimization_of_nonlinear_fitting"/>☞ Multi-core Optimization of Nonlinear Fitting<text:bookmark-end text:name="__RefHeading___multi-core_optimization_of_nonlinear_fitting_5"/><text:bookmark-end text:name="multi-core_optimization_of_nonlinear_fitting"/></text:h>
      <text:p text:style-name="Text_20_body">This version of MagicPlot can use all advantage of your multi-core processor. This feature is extremely notable in fitting series.</text:p>
      <text:p text:style-name="Text_20_body">Nonlinear fitting is up to <text:span text:style-name="Strong_20_Emphasis">N times faster</text:span>, here N is the number of cores/processors.</text:p>
      <text:h text:style-name="Heading_20_2" text:outline-level="2"><text:bookmark-start text:name="__RefHeading___text_columns_in_magicplot_tables_6"/><text:bookmark-start text:name="text_columns_in_magicplot_tables"/>☞ Text Columns in MagicPlot Tables<text:bookmark-end text:name="__RefHeading___text_columns_in_magicplot_tables_6"/><text:bookmark-end text:name="text_columns_in_magicplot_tables"/></text:h>
      <text:p text:style-name="Text_20_body">Text values are now supported in Tables. You will never confuse numbers and <text:span text:style-name="Emphasis">text looking as numbers</text:span> because text columns have different background col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0</dc:title>
  </office:meta>
</office:document-meta>
</file>