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notes:notes14"/><text:bookmark-start text:name="__RefHeading___introducing_magicplot_1.4_1"/><text:bookmark-start text:name="introducing_magicplot_1.4"/>Introducing MagicPlot 1.4<text:bookmark-end text:name="__RefHeading___introducing_magicplot_1.4_1"/><text:bookmark-end text:name="introducing_magicplot_1.4"/></text:h>
      <text:h text:style-name="Heading_20_3" text:outline-level="3"><text:bookmark-start text:name="__RefHeading___coming_soon_2"/><text:bookmark-start text:name="coming_soon"/>Coming Soon<text:bookmark-end text:name="__RefHeading___coming_soon_2"/><text:bookmark-end text:name="coming_so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elnotes:notes14</dc:title>
  </office:meta>
</office:document-meta>
</file>