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notes:external"/><text:bookmark-start text:name="__RefHeading___the_known_openjdk_bugs_that_affect_magicplot_1"/><text:bookmark-start text:name="the_known_openjdk_bugs_that_affect_magicplot"/>The Known OpenJDK Bugs that Affect MagicPlot<text:bookmark-end text:name="__RefHeading___the_known_openjdk_bugs_that_affect_magicplot_1"/><text:bookmark-end text:name="the_known_openjdk_bugs_that_affect_magicplot"/></text:h>
      <text:h text:style-name="Heading_20_3" text:outline-level="3"><text:bookmark-start text:name="__RefHeading___actual_issues_2"/><text:bookmark-start text:name="actual_issues"/>Actual Issues<text:bookmark-end text:name="__RefHeading___actual_issues_2"/><text:bookmark-end text:name="actual_issues"/></text:h>
      <text:list text:style-name="List_20_1" text:continue-numbering="false">
        <text:list-item>
          <text:p text:style-name="LastListParagraph_List_20_1_Content_First"> Java 12.0.1: <text:a xlink:type="simple" xlink:href="https://bugs.openjdk.java.net/browse/JDK-8227828" text:style-name="Internet_20_link" text:visited-style-name="Visited_20_Internet_20_Link">https://bugs.openjdk.java.net/browse/JDK-8227828</text:a> <text:line-break/>[macos] Sub/Superscript text is rendered with incorrect spacing between characters <text:line-break/>No fix currently available. The issue does not affect vector export.</text:p>
        </text:list-item>
      </text:list>
      <text:list text:style-name="List_20_1" text:continue-numbering="false">
        <text:list-item>
          <text:p text:style-name="LastListParagraph_List_20_1_Content_First"> Java 12.0.1: <text:a xlink:type="simple" xlink:href="https://bugs.openjdk.java.net/browse/JDK-8224712" text:style-name="Internet_20_link" text:visited-style-name="Visited_20_Internet_20_Link">https://bugs.openjdk.java.net/browse/JDK-8224712</text:a> <text:line-break/>[macos] The pressed state of JToggleButton it toolbar is not indicated in Aqua LnF <text:line-break/>Temporarily fixed with custom border in MagicPlot 2.9.</text:p>
        </text:list-item>
      </text:list>
      <text:list text:style-name="List_20_1" text:continue-numbering="false">
        <text:list-item>
          <text:p text:style-name="LastListParagraph_List_20_1_Content_First"> Java 13.0.1: <text:a xlink:type="simple" xlink:href="https://bugs.openjdk.java.net/browse/JDK-8233598" text:style-name="Internet_20_link" text:visited-style-name="Visited_20_Internet_20_Link">https://bugs.openjdk.java.net/browse/JDK-8233598</text:a> <text:line-break/>Uneven text weight for different font sizes with Fractional Metrics and gray AA. <text:line-break/>Currently using Java 12. -- Fixed in Java 14, 15.</text:p>
        </text:list-item>
      </text:list>
      <text:h text:style-name="Heading_20_3" text:outline-level="3"><text:bookmark-start text:name="__RefHeading___fixed_3"/><text:bookmark-start text:name="fixed"/>Fixed<text:bookmark-end text:name="__RefHeading___fixed_3"/><text:bookmark-end text:name="fixed"/></text:h>
      <text:list text:style-name="List_20_1" text:continue-numbering="false">
        <text:list-item>
          <text:p text:style-name="List_20_1_Content_First"> <text:span text:style-name="del"> Java 11.0.1: <text:a xlink:type="simple" xlink:href="https://bugs.openjdk.java.net/browse/JDK-8214994" text:style-name="Internet_20_link" text:visited-style-name="Visited_20_Internet_20_Link">https://bugs.openjdk.java.net/browse/JDK-8214994</text:a> <text:line-break/>C2 Compiler enters infinite loop and consumes infinite memory until crash <text:line-break/>MagicPlot running on Java 11.0.1 consumes infinite memory and crashes after opening big project file on processors 8+ years old.</text:span></text:p>
        </text:list-item>
        <text:list-item>
          <text:p text:style-name="List_20_1_Content"> <text:span text:style-name="del">Java 9, 10: <text:a xlink:type="simple" xlink:href="https://bugs.openjdk.java.net/browse/JDK-8202580" text:style-name="Internet_20_link" text:visited-style-name="Visited_20_Internet_20_Link">https://bugs.openjdk.java.net/browse/JDK-8202580</text:a> <text:line-break/>Dashed BasicStroke randomly painted incorrectly, may freeze application <text:line-break/>Infinite execution at sun.java2d.marlin.DRenderer.lineTo(java.desktop@10.0.2/Unknown Source)</text:span></text:p>
        </text:list-item>
        <text:list-item>
          <text:p text:style-name="List_20_1_Content_Last"> <text:span text:style-name="del">Java 8 crashes on some fonts rendering: <text:a xlink:type="simple" xlink:href="https://docs.oracle.com/javase/8/docs/technotes/guides/troubleshoot/java2d002.html" text:style-name="Internet_20_link" text:visited-style-name="Visited_20_Internet_20_Link">https://docs.oracle.com/javase/8/docs/technotes/guides/troubleshoot/java2d002.html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elnotes:external</dc:title>
  </office:meta>
</office:document-meta>
</file>