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ble"/><text:bookmark-start text:name="__RefHeading___portable_installation_on_usb-drive_1"/><text:bookmark-start text:name="portable_installation_on_usb-drive"/>Portable Installation on USB-drive<text:bookmark-end text:name="__RefHeading___portable_installation_on_usb-drive_1"/><text:bookmark-end text:name="portable_installation_on_usb-drive"/></text:h>
      <text:p text:style-name="Text_20_body">You can copy MagicPlot executable file on your portable USB-drive and launch it directly from it on various computers without installation. To do this you have to copy MagicPlot preferences file to the folder on USB-drive which contains MagicPlot executable file. Here are step-by-step instructions:</text:p>
      <text:list text:style-name="Numbering_20_1" text:continue-numbering="false">
        <text:list-item>
          <text:p text:style-name="Numbering_20_1_Content_First"> Create new folder on USB-drive for MagicPlot.</text:p>
        </text:list-item>
        <text:list-item>
          <text:p text:style-name="Numbering_20_1_Content"> Move MagicPlot executable file to this folder.</text:p>
        </text:list-item>
        <text:list-item>
          <text:p text:style-name="Numbering_20_1_Content"> Run MagicPlot.</text:p>
        </text:list-item>
        <text:list-item>
          <text:p text:style-name="Numbering_20_1_Content"> Exit from MagicPlot. It will automatically store preferences file <text:span text:style-name="Source_20_Text">magicplot.ini</text:span> in MagicPlot folder in your operating system profile (see below).</text:p>
        </text:list-item>
        <text:list-item>
          <text:p text:style-name="Numbering_20_1_Content_Last"> Move <text:span text:style-name="Source_20_Text">magicplot.ini</text:span> from MagicPlot folder in your operating system profile to the folder on USB-drive which contains MagicPlot executable.</text:p>
        </text:list-item>
      </text:list>
      <text:h text:style-name="Heading_20_5" text:outline-level="5"><text:bookmark-start text:name="__RefHeading___where_does_magicplot_save_preferences_in_my_operating_system_profile_2"/><text:bookmark-start text:name="where_does_magicplot_save_preferences_in_my_operating_system_profile"/>Where does MagicPlot save preferences in my operating system profile?<text:bookmark-end text:name="__RefHeading___where_does_magicplot_save_preferences_in_my_operating_system_profile_2"/><text:bookmark-end text:name="where_does_magicplot_save_preferences_in_my_operating_system_profile"/></text:h>
      <text:list text:style-name="List_20_1" text:continue-numbering="false">
        <text:list-item>
          <text:p text:style-name="List_20_1_Content_First"> Windows XP: <text:span text:style-name="Source_20_Text">C:\Documents and Settings\&lt;Your account&gt;\Application Data\MagicPlot\</text:span></text:p>
        </text:list-item>
        <text:list-item>
          <text:p text:style-name="List_20_1_Content"> Windows Vista, 7: <text:span text:style-name="Source_20_Text">C:\Users\&lt;Your account&gt;\Application Data\MagicPlot\</text:span></text:p>
        </text:list-item>
        <text:list-item>
          <text:p text:style-name="List_20_1_Content"> Mac OS: <text:span text:style-name="Source_20_Text">&lt;home&gt;/Library/Application Support/MagicPlot</text:span></text:p>
        </text:list-item>
        <text:list-item>
          <text:p text:style-name="List_20_1_Content_Last"> *nix systems: <text:span text:style-name="Source_20_Text">&lt;home&gt;/.magicplo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ortable</dc:title>
  </office:meta>
</office:document-meta>
</file>