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tvisor:release_notes"/><text:bookmark-start text:name="__RefHeading___plotvisor_release_notes_1"/><text:bookmark-start text:name="plotvisor_release_notes"/>Plotvisor Release Notes<text:bookmark-end text:name="__RefHeading___plotvisor_release_notes_1"/><text:bookmark-end text:name="plotvisor_release_notes"/></text:h>
      <text:h text:style-name="Heading_20_3" text:outline-level="3"><text:bookmark-start text:name="__RefHeading___plotvisor_2.0_14.10.2015_2"/><text:bookmark-start text:name="plotvisor_2.0_14.10.2015"/>Plotvisor 2.0, 14.10.2015<text:bookmark-end text:name="__RefHeading___plotvisor_2.0_14.10.2015_2"/><text:bookmark-end text:name="plotvisor_2.0_14.10.2015"/></text:h>
      <text:list text:style-name="List_20_1" text:continue-numbering="false">
        <text:list-item>
          <text:p text:style-name="List_20_1_Content_First"> Added: Multiple selected files are shown on one plot</text:p>
        </text:list-item>
        <text:list-item>
          <text:p text:style-name="List_20_1_Content"> Added: Automatic reloading of changed files</text:p>
        </text:list-item>
        <text:list-item>
          <text:p text:style-name="List_20_1_Content"> Added: Log scale</text:p>
        </text:list-item>
        <text:list-item>
          <text:p text:style-name="List_20_1_Content"> Added: Text file header support: skip it and get column names</text:p>
        </text:list-item>
        <text:list-item>
          <text:p text:style-name="List_20_1_Content"> Added: File filter by extension</text:p>
        </text:list-item>
        <text:list-item>
          <text:p text:style-name="List_20_1_Content"> Improved: Much faster application start</text:p>
        </text:list-item>
        <text:list-item>
          <text:p text:style-name="List_20_1_Content"> Improved: Instant entering to fullscreen mode (it was very slow)</text:p>
        </text:list-item>
        <text:list-item>
          <text:p text:style-name="List_20_1_Content"> Improved: Preserving scale zoom when reloading file</text:p>
        </text:list-item>
        <text:list-item>
          <text:p text:style-name="List_20_1_Content"> Fixed: Error in parsing column types pattern</text:p>
        </text:list-item>
        <text:list-item>
          <text:p text:style-name="List_20_1_Content"> Multiple minor bugs fixed</text:p>
        </text:list-item>
        <text:list-item>
          <text:p text:style-name="List_20_1_Content"> Java 7+ is required</text:p>
        </text:list-item>
        <text:list-item>
          <text:p text:style-name="List_20_1_Content_Last"> The program was renamed to avoid misunderstood (the name 'MagicPlot Viewer' was always interpreted as a free app for viewing MagicPlot Projects). New site was introduced: <text:a xlink:type="simple" xlink:href="http://plotvisor.com" text:style-name="Internet_20_link" text:visited-style-name="Visited_20_Internet_20_Link">plotvisor.com</text:a></text:p>
        </text:list-item>
      </text:list>
      <text:h text:style-name="Heading_20_3" text:outline-level="3"><text:bookmark-start text:name="__RefHeading___magicplot_viewer_1.0.1_old_name_25.10.2012_3"/><text:bookmark-start text:name="magicplot_viewer_1.0.1_old_name_25.10.2012"/>MagicPlot Viewer 1.0.1 (old name), 25.10.2012<text:bookmark-end text:name="__RefHeading___magicplot_viewer_1.0.1_old_name_25.10.2012_3"/><text:bookmark-end text:name="magicplot_viewer_1.0.1_old_name_25.10.2012"/></text:h>
      <text:list text:style-name="List_20_1" text:continue-numbering="false">
        <text:list-item>
          <text:p text:style-name="List_20_1_Content_First"> Fixed: Viewer hangs when selecting large binary file if 'Text' tab is opened</text:p>
        </text:list-item>
        <text:list-item>
          <text:p text:style-name="List_20_1_Content"> Fixed: Unnecessary reloading when drag-n-drop in file list does not copy anything</text:p>
        </text:list-item>
        <text:list-item>
          <text:p text:style-name="List_20_1_Content_Last"> Added: 'Refresh' button in preview panel</text:p>
        </text:list-item>
      </text:list>
      <text:h text:style-name="Heading_20_3" text:outline-level="3"><text:bookmark-start text:name="__RefHeading___magicplot_viewer_1.0_old_name_08.10.2012_4"/><text:bookmark-start text:name="magicplot_viewer_1.0_old_name_08.10.2012"/>MagicPlot Viewer 1.0 (old name), 08.10.2012<text:bookmark-end text:name="__RefHeading___magicplot_viewer_1.0_old_name_08.10.2012_4"/><text:bookmark-end text:name="magicplot_viewer_1.0_old_name_08.10.2012"/></text:h>
      <text:list text:style-name="List_20_1" text:continue-numbering="false">
        <text:list-item>
          <text:p text:style-name="LastListParagraph_List_20_1_Content_First"> First rele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otvisor:release_notes</dc:title>
  </office:meta>
</office:document-meta>
</file>