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n"/><text:bookmark-start text:name="__RefHeading___missing_values_nan_in_tables_and_calculations_1"/><text:bookmark-start text:name="missing_values_nan_in_tables_and_calculations"/>Missing Values (NaN) in Tables and Calculations<text:bookmark-end text:name="__RefHeading___missing_values_nan_in_tables_and_calculations_1"/><text:bookmark-end text:name="missing_values_nan_in_tables_and_calculations"/></text:h>
      <text:p text:style-name="Text_20_body">In computing, NaN, which stands for Not a Number, is a value or symbol that is usually produced as the result of an operation on invalid input operands. For example, most floating-point units are unable to explicitly calculate the square root of negative numbers, and will instead indicate that the operation was invalid and return a NaN result.</text:p>
      <text:p text:style-name="Text_20_body">An invalid operation is not the same as an arithmetic overflow (which returns a positive or negative infinity). Arithmetic operations involving NaN always produce NaN, allowing the value to propagate through a calculation so that errors can be detected at the end without extensive testing during intermediate stages.</text:p>
      <text:p text:style-name="Text_20_body">A NaN does not compare equal to any number or NaN. You can therefore test whether a variable has a NaN value by comparing it to itself, thus if <text:span text:style-name="Source_20_Text">x == x</text:span> gives false (0) then x is a NaN code.</text:p>
      <text:h text:style-name="Heading_20_3" text:outline-level="3"><text:bookmark-start text:name="__RefHeading___how_does_a_nan_appear_2"/><text:bookmark-start text:name="how_does_a_nan_appear"/>How does a NaN appear?<text:bookmark-end text:name="__RefHeading___how_does_a_nan_appear_2"/><text:bookmark-end text:name="how_does_a_nan_appear"/></text:h>
      <text:p text:style-name="Text_20_body">There are three kinds of operation which return NaN:</text:p>
      <text:list text:style-name="Numbering_20_1" text:continue-numbering="false">
        <text:list-item>
          <text:p text:style-name="Numbering_20_1_Content_First"> Operations with a NaN as at least one operand, e.g. <text:span text:style-name="Source_20_Text">1+NaN</text:span></text:p>
        </text:list-item>
        <text:list-item>
          <text:p text:style-name="Numbering_20_1_Content"> Indeterminate forms</text:p>
          <text:list text:style-name="List_20_1">
            <text:list-item>
              <text:p text:style-name="List_20_1_Content"> The divisions <text:span text:style-name="Source_20_Text">0/0, ∞/∞, ∞/-∞, -∞/∞, -∞/-∞</text:span></text:p>
            </text:list-item>
            <text:list-item>
              <text:p text:style-name="List_20_1_Content"> The multiplications <text:span text:style-name="Source_20_Text">0*∞, 0*(-∞)</text:span></text:p>
            </text:list-item>
            <text:list-item>
              <text:p text:style-name="List_20_1_Content"> The power <text:span text:style-name="Source_20_Text">1^∞</text:span></text:p>
            </text:list-item>
            <text:list-item>
              <text:p text:style-name="List_20_1_Content"> The additions <text:span text:style-name="Source_20_Text">∞+(-∞), (-∞)+∞</text:span> and equivalent subtractions.</text:p>
            </text:list-item>
          </text:list>
        </text:list-item>
        <text:list-item>
          <text:p text:style-name="Numbering_20_1_Content"> Real operations with complex results</text:p>
          <text:list text:style-name="List_20_1">
            <text:list-item>
              <text:p text:style-name="List_20_1_Content"> The square root of a negative number</text:p>
            </text:list-item>
            <text:list-item>
              <text:p text:style-name="List_20_1_Content"> The logarithm of a negative number</text:p>
            </text:list-item>
            <text:list-item>
              <text:p text:style-name="List_20_1_Content"> The tangent of an odd multiple of 90 degrees (or <text:span text:style-name="Emphasis">π</text:span>/2 radians)</text:p>
            </text:list-item>
            <text:list-item>
              <text:p text:style-name="List_20_1_Content_Last"> The inverse sine or cosine of a number which is less than -1 or greater than +1.</text:p>
            </text:list-item>
          </text:list>
        </text:list-item>
      </text:list>
      <text:h text:style-name="Heading_20_4" text:outline-level="4"><text:bookmark-start text:name="__RefHeading___examples_3"/><text:bookmark-start text:name="examples"/>Examples<text:bookmark-end text:name="__RefHeading___examples_3"/><text:bookmark-end text:name="examples"/></text:h>
      <table:table table:style-name="Table">
        <table:table-column/>
        <table:table-column/>
        <table:table-row>
          <table:table-cell office:value-type="string" table:style-name="tableheader">
            <text:p text:style-name="Table_20_Heading"> Expression  </text:p>
          </table:table-cell>
          <table:table-cell office:value-type="string" table:style-name="tableheader">
            <text:p text:style-name="Table_20_Heading"> Result  </text:p>
          </table:table-cell>
        </table:table-row>
        <table:table-row>
          <table:table-cell office:value-type="string" table:style-name="tablecell">
            <text:p text:style-name="tablealignleft"> <text:span text:style-name="Source_20_Text">0^0</text:span>  </text:p>
          </table:table-cell>
          <table:table-cell office:value-type="string" table:style-name="tablecell">
            <text:p text:style-name="tablealignleft"> <text:span text:style-name="Source_20_Text">1</text:span>       </text:p>
          </table:table-cell>
        </table:table-row>
        <table:table-row>
          <table:table-cell office:value-type="string" table:style-name="tablecell">
            <text:p text:style-name="tablealignleft"> <text:span text:style-name="Source_20_Text">0/0</text:span>                   </text:p>
          </table:table-cell>
          <table:table-cell office:value-type="string" table:style-name="tablecell">
            <text:p text:style-name="tablealignleft"> <text:span text:style-name="Source_20_Text">NaN</text:span>     </text:p>
          </table:table-cell>
        </table:table-row>
        <table:table-row>
          <table:table-cell office:value-type="string" table:style-name="tablecell">
            <text:p text:style-name="tablealignleft"> <text:span text:style-name="Source_20_Text">sqrt(-1)</text:span>              </text:p>
          </table:table-cell>
          <table:table-cell office:value-type="string" table:style-name="tablecell">
            <text:p text:style-name="tablealignleft"> <text:span text:style-name="Source_20_Text">NaN</text:span>     </text:p>
          </table:table-cell>
        </table:table-row>
        <table:table-row>
          <table:table-cell office:value-type="string" table:style-name="tablecell">
            <text:p text:style-name="tablealignleft"> <text:span text:style-name="Source_20_Text">1/0</text:span>                   </text:p>
          </table:table-cell>
          <table:table-cell office:value-type="string" table:style-name="tablecell">
            <text:p text:style-name="tablealignleft"> <text:span text:style-name="Source_20_Text">Infinity</text:span>  </text:p>
          </table:table-cell>
        </table:table-row>
        <table:table-row>
          <table:table-cell office:value-type="string" table:style-name="tablecell">
            <text:p text:style-name="tablealignleft"> <text:span text:style-name="Source_20_Text">-1/0</text:span>                  </text:p>
          </table:table-cell>
          <table:table-cell office:value-type="string" table:style-name="tablecell">
            <text:p text:style-name="tablealignleft"> <text:span text:style-name="Source_20_Text">-Infinity</text:span>  </text:p>
          </table:table-cell>
        </table:table-row>
      </table:table>
      <text:h text:style-name="Heading_20_2" text:outline-level="2"><text:bookmark-start text:name="__RefHeading___nan_in_magicplot_tables_4"/><text:bookmark-start text:name="nan_in_magicplot_tables"/>NaN in MagicPlot Tables<text:bookmark-end text:name="__RefHeading___nan_in_magicplot_tables_4"/><text:bookmark-end text:name="nan_in_magicplot_tables"/></text:h>
      <text:p text:style-name="Text_20_body">In MagicPlot NaN is also used to represent empty cells in <text:a xlink:type="simple" xlink:href="https://magicplot.com/wiki/table" text:style-name="Internet_20_link" text:visited-style-name="Visited_20_Internet_20_Link">Tables</text:a>.</text:p>
      <text:p text:style-name="Text_20_body">Statistical functions ignore NaN values in Tables.</text:p>
      <text:h text:style-name="Heading_20_2" text:outline-level="2"><text:bookmark-start text:name="__RefHeading___nan_in_expressions_5"/><text:bookmark-start text:name="nan_in_expressions"/>NaN in Expressions<text:bookmark-end text:name="__RefHeading___nan_in_expressions_5"/><text:bookmark-end text:name="nan_in_expressions"/></text:h>
      <text:p text:style-name="Text_20_body">You can use predefined constants <text:span text:style-name="Source_20_Text">NaN</text:span>, <text:span text:style-name="Source_20_Text">nan</text:span> or <text:span text:style-name="Source_20_Text">NAN</text:span> in expressions to specify NaN value.</text:p>
      <text:h text:style-name="Heading_20_4" text:outline-level="4"><text:bookmark-start text:name="__RefHeading___example_6"/><text:bookmark-start text:name="example"/>Example<text:bookmark-end text:name="__RefHeading___example_6"/><text:bookmark-end text:name="example"/></text:h>
      <text:list text:style-name="List_20_1" text:continue-numbering="false">
        <text:list-item>
          <text:p text:style-name="LastListParagraph_List_20_1_Content_First"> <text:span text:style-name="Source_20_Text">if(col(B) &gt;= 0, col(B), NaN)</text:span> – returns only positive values from column B. Negative values are replaced with NaN value. You can use this expression to filter negative values if you do not want to use them in future calculations. Note that <text:span text:style-name="Emphasis">”Not-a-Number returned at row #”</text:span> warning can be shown for such express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nan</dc:title>
  </office:meta>
</office:document-meta>
</file>