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plot_wiki_home"/><text:bookmark-start text:name="__RefHeading___magicplot_manual_contents_1"/><text:bookmark-start text:name="magicplot_manual_contents"/>MagicPlot Manual Contents<text:bookmark-end text:name="__RefHeading___magicplot_manual_contents_1"/><text:bookmark-end text:name="magicplot_manual_contents"/></text:h>
      <text:p text:style-name="Text_20_body">MagicPlot is a plotting, curve fitting and data analysis tool for Windows, Mac OS X, Unix-like systems.<text:line-break/>
MagicPlot comes in two editions: MagicPlot Pro and MagicPlot Student. MagicPlot Student is free but does not contain some major features and can be used only for non-commercial purposes.</text:p>
      <text:h text:style-name="Heading_20_2" text:outline-level="2"><text:bookmark-start text:name="__RefHeading___table_of_contents_2"/><text:bookmark-start text:name="table_of_contents"/>Table of Contents<text:bookmark-end text:name="__RefHeading___table_of_contents_2"/><text:bookmark-end text:name="table_of_contents"/></text:h>
      <text:h text:style-name="Heading_20_4" text:outline-level="4"><text:bookmark-start text:name="__RefHeading___overview_3"/><text:bookmark-start text:name="overview"/>Overview<text:bookmark-end text:name="__RefHeading___overview_3"/><text:bookmark-end text:name="overview"/></text:h>
      <text:list text:style-name="List_20_1" text:continue-numbering="false">
        <text:list-item>
          <text:p text:style-name="List_20_1_Content_First"> <text:a xlink:type="simple" xlink:href="https://magicplot.com/wiki/launch" text:style-name="Internet_20_link" text:visited-style-name="Visited_20_Internet_20_Link">System Requirements and First Launch</text:a></text:p>
        </text:list-item>
        <text:list-item>
          <text:p text:style-name="List_20_1_Content"> <text:a xlink:type="simple" xlink:href="https://magicplot.com/wiki/getting_started" text:style-name="Internet_20_link" text:visited-style-name="Visited_20_Internet_20_Link">Getting Started: Tables, Figures, Fit Plots and Undo</text:a></text:p>
        </text:list-item>
        <text:list-item>
          <text:p text:style-name="List_20_1_Content"> <text:a xlink:type="simple" xlink:href="https://magicplot.com/wiki/import" text:style-name="Internet_20_link" text:visited-style-name="Visited_20_Internet_20_Link">Importing Table from Text File (ASCII)</text:a></text:p>
        </text:list-item>
        <text:list-item>
          <text:p text:style-name="List_20_1_Content"> <text:a xlink:type="simple" xlink:href="https://magicplot.com/wiki/table" text:style-name="Internet_20_link" text:visited-style-name="Visited_20_Internet_20_Link">Table Editing</text:a></text:p>
        </text:list-item>
        <text:list-item>
          <text:p text:style-name="List_20_1_Content"> <text:a xlink:type="simple" xlink:href="https://magicplot.com/wiki/nan" text:style-name="Internet_20_link" text:visited-style-name="Visited_20_Internet_20_Link">Missing Values (NaN) in Tables and Calculations</text:a></text:p>
        </text:list-item>
        <text:list-item>
          <text:p text:style-name="List_20_1_Content_Last"> <text:a xlink:type="simple" xlink:href="https://magicplot.com/wiki/cloning" text:style-name="Internet_20_link" text:visited-style-name="Visited_20_Internet_20_Link">Creating a Copy of Table, Fit Plot, Folder or Figure</text:a></text:p>
        </text:list-item>
      </text:list>
      <text:h text:style-name="Heading_20_4" text:outline-level="4"><text:bookmark-start text:name="__RefHeading___nonlinear_curve_fitting_with_fit_plot_4"/><text:bookmark-start text:name="nonlinear_curve_fitting_with_fit_plot"/>Nonlinear Curve Fitting with Fit Plot<text:bookmark-end text:name="__RefHeading___nonlinear_curve_fitting_with_fit_plot_4"/><text:bookmark-end text:name="nonlinear_curve_fitting_with_fit_plot"/></text:h>
      <text:list text:style-name="List_20_1" text:continue-numbering="false">
        <text:list-item>
          <text:p text:style-name="List_20_1_Content_First"> <text:a xlink:type="simple" xlink:href="https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s://magicplot.com/wiki/fit_formulas" text:style-name="Internet_20_link" text:visited-style-name="Visited_20_Internet_20_Link">Fitting Algorithm and Computational Formulas</text:a></text:p>
        </text:list-item>
        <text:list-item>
          <text:p text:style-name="List_20_1_Content"> <text:a xlink:type="simple" xlink:href="https://magicplot.com/wiki/joining" text:style-name="Internet_20_link" text:visited-style-name="Visited_20_Internet_20_Link">Joining the Parameters of Fit Curves</text:a></text:p>
        </text:list-item>
        <text:list-item>
          <text:p text:style-name="List_20_1_Content"> <text:a xlink:type="simple" xlink:href="https://magicplot.com/wiki/custom_fit_equation" text:style-name="Internet_20_link" text:visited-style-name="Visited_20_Internet_20_Link">Specifying Custom Fit Equation</text:a></text:p>
        </text:list-item>
        <text:list-item>
          <text:p text:style-name="List_20_1_Content"> <text:a xlink:type="simple" xlink:href="https://magicplot.com/wiki/spline" text:style-name="Internet_20_link" text:visited-style-name="Visited_20_Internet_20_Link">Using Spline for Baseline Subtraction</text:a></text:p>
        </text:list-item>
        <text:list-item>
          <text:p text:style-name="List_20_1_Content"> <text:a xlink:type="simple" xlink:href="https://magicplot.com/wiki/guess_peaks" text:style-name="Internet_20_link" text:visited-style-name="Visited_20_Internet_20_Link">Guessing Peaks</text:a></text:p>
        </text:list-item>
        <text:list-item>
          <text:p text:style-name="List_20_1_Content"> <text:a xlink:type="simple" xlink:href="https://magicplot.com/wiki/fit_equations" text:style-name="Internet_20_link" text:visited-style-name="Visited_20_Internet_20_Link">Predefined Fit Curves Equations</text:a></text:p>
        </text:list-item>
        <text:list-item>
          <text:p text:style-name="List_20_1_Content_Last"> <text:a xlink:type="simple" xlink:href="https://magicplot.com/wiki/table_from_curves" text:style-name="Internet_20_link" text:visited-style-name="Visited_20_Internet_20_Link">Export Curves as Table</text:a></text:p>
        </text:list-item>
      </text:list>
      <text:h text:style-name="Heading_20_4" text:outline-level="4"><text:bookmark-start text:name="__RefHeading___data_processing_5"/><text:bookmark-start text:name="data_processing"/>Data Processing<text:bookmark-end text:name="__RefHeading___data_processing_5"/><text:bookmark-end text:name="data_processing"/></text:h>
      <text:list text:style-name="List_20_1" text:continue-numbering="false">
        <text:list-item>
          <text:p text:style-name="List_20_1_Content_First"> <text:a xlink:type="simple" xlink:href="https://magicplot.com/wiki/set_column_formula" text:style-name="Internet_20_link" text:visited-style-name="Visited_20_Internet_20_Link">Setting Column Formula</text:a></text:p>
        </text:list-item>
        <text:list-item>
          <text:p text:style-name="List_20_1_Content"> <text:a xlink:type="simple" xlink:href="https://magicplot.com/wiki/integration" text:style-name="Internet_20_link" text:visited-style-name="Visited_20_Internet_20_Link">Integration</text:a></text:p>
        </text:list-item>
        <text:list-item>
          <text:p text:style-name="List_20_1_Content"> <text:a xlink:type="simple" xlink:href="https://magicplot.com/wiki/differentiation" text:style-name="Internet_20_link" text:visited-style-name="Visited_20_Internet_20_Link">Differentiation</text:a></text:p>
        </text:list-item>
        <text:list-item>
          <text:p text:style-name="List_20_1_Content"> <text:a xlink:type="simple" xlink:href="https://magicplot.com/wiki/fft" text:style-name="Internet_20_link" text:visited-style-name="Visited_20_Internet_20_Link">Fast Fourier Transform (FFT)</text:a></text:p>
        </text:list-item>
        <text:list-item>
          <text:p text:style-name="List_20_1_Content"> <text:a xlink:type="simple" xlink:href="https://magicplot.com/wiki/histogram" text:style-name="Internet_20_link" text:visited-style-name="Visited_20_Internet_20_Link">Histogram Calculation</text:a></text:p>
        </text:list-item>
        <text:list-item>
          <text:p text:style-name="List_20_1_Content"> <text:a xlink:type="simple" xlink:href="https://magicplot.com/wiki/statistics" text:style-name="Internet_20_link" text:visited-style-name="Visited_20_Internet_20_Link">Descriptive Statistics</text:a></text:p>
        </text:list-item>
        <text:list-item>
          <text:p text:style-name="List_20_1_Content"> <text:a xlink:type="simple" xlink:href="https://magicplot.com/wiki/interval_statistics" text:style-name="Internet_20_link" text:visited-style-name="Visited_20_Internet_20_Link">Calculating Integrals and Statistics on Intervals using Fit Plot</text:a></text:p>
        </text:list-item>
        <text:list-item>
          <text:p text:style-name="List_20_1_Content"> <text:a xlink:type="simple" xlink:href="https://magicplot.com/wiki/transform_xy" text:style-name="Internet_20_link" text:visited-style-name="Visited_20_Internet_20_Link">transform_xy</text:a></text:p>
        </text:list-item>
        <text:list-item>
          <text:p text:style-name="List_20_1_Content"> <text:a xlink:type="simple" xlink:href="https://magicplot.com/wiki/formula" text:style-name="Internet_20_link" text:visited-style-name="Visited_20_Internet_20_Link">formula</text:a></text:p>
        </text:list-item>
        <text:list-item>
          <text:p text:style-name="List_20_1_Content_Last"> <text:a xlink:type="simple" xlink:href="https://magicplot.com/wiki/sorting" text:style-name="Internet_20_link" text:visited-style-name="Visited_20_Internet_20_Link">Table Sorting</text:a></text:p>
        </text:list-item>
      </text:list>
      <text:h text:style-name="Heading_20_4" text:outline-level="4"><text:bookmark-start text:name="__RefHeading___batch_processing_6"/><text:bookmark-start text:name="batch_processing"/>Batch Processing<text:bookmark-end text:name="__RefHeading___batch_processing_6"/><text:bookmark-end text:name="batch_processing"/></text:h>
      <text:list text:style-name="List_20_1" text:continue-numbering="false">
        <text:list-item>
          <text:p text:style-name="LastListParagraph_List_20_1_Content_First"> <text:a xlink:type="simple" xlink:href="https://magicplot.com/wiki/batch" text:style-name="Internet_20_link" text:visited-style-name="Visited_20_Internet_20_Link">Batch Processing</text:a></text:p>
        </text:list-item>
      </text:list>
      <text:h text:style-name="Heading_20_4" text:outline-level="4"><text:bookmark-start text:name="__RefHeading___visual_data_navigation_7"/><text:bookmark-start text:name="visual_data_navigation"/>Visual Data Navigation<text:bookmark-end text:name="__RefHeading___visual_data_navigation_7"/><text:bookmark-end text:name="visual_data_navigation"/></text:h>
      <text:list text:style-name="List_20_1" text:continue-numbering="false">
        <text:list-item>
          <text:p text:style-name="List_20_1_Content_First"> <text:a xlink:type="simple" xlink:href="https://magicplot.com/wiki/scale_navigation" text:style-name="Internet_20_link" text:visited-style-name="Visited_20_Internet_20_Link">Scale Scrolling for Data Navigation</text:a></text:p>
        </text:list-item>
        <text:list-item>
          <text:p text:style-name="List_20_1_Content"> <text:a xlink:type="simple" xlink:href="https://magicplot.com/wiki/curves" text:style-name="Internet_20_link" text:visited-style-name="Visited_20_Internet_20_Link">Reading Plot Data, Measuring Distances, Curves Selection</text:a></text:p>
        </text:list-item>
        <text:list-item>
          <text:p text:style-name="List_20_1_Content_Last"> <text:a xlink:type="simple" xlink:href="https://magicplot.com/wiki/quick_plot" text:style-name="Internet_20_link" text:visited-style-name="Visited_20_Internet_20_Link">Quick Plot Tool</text:a></text:p>
        </text:list-item>
      </text:list>
      <text:h text:style-name="Heading_20_4" text:outline-level="4"><text:bookmark-start text:name="__RefHeading___editing_figures_8"/><text:bookmark-start text:name="editing_figures"/>Editing Figures<text:bookmark-end text:name="__RefHeading___editing_figures_8"/><text:bookmark-end text:name="editing_figures"/></text:h>
      <text:list text:style-name="List_20_1" text:continue-numbering="false">
        <text:list-item>
          <text:p text:style-name="List_20_1_Content_First"> <text:a xlink:type="simple" xlink:href="https://magicplot.com/wiki/add_axes" text:style-name="Internet_20_link" text:visited-style-name="Visited_20_Internet_20_Link">Adding and Arranging Axes Boxes on a Figure</text:a></text:p>
        </text:list-item>
        <text:list-item>
          <text:p text:style-name="List_20_1_Content"> <text:a xlink:type="simple" xlink:href="https://magicplot.com/wiki/axes_components" text:style-name="Internet_20_link" text:visited-style-name="Visited_20_Internet_20_Link">Adding and Arranging Curves on Figure Axes</text:a></text:p>
        </text:list-item>
        <text:list-item>
          <text:p text:style-name="List_20_1_Content"> <text:a xlink:type="simple" xlink:href="https://magicplot.com/wiki/shift_curves" text:style-name="Internet_20_link" text:visited-style-name="Visited_20_Internet_20_Link">Shifting Curves on Figure and Creating 2D Waterfall</text:a></text:p>
        </text:list-item>
        <text:list-item>
          <text:p text:style-name="List_20_1_Content_Last"> <text:a xlink:type="simple" xlink:href="https://magicplot.com/wiki/templates" text:style-name="Internet_20_link" text:visited-style-name="Visited_20_Internet_20_Link">Using Figure Templates</text:a></text:p>
        </text:list-item>
      </text:list>
      <text:h text:style-name="Heading_20_4" text:outline-level="4"><text:bookmark-start text:name="__RefHeading___drawing_and_editing_9"/><text:bookmark-start text:name="drawing_and_editing"/>Drawing and Editing<text:bookmark-end text:name="__RefHeading___drawing_and_editing_9"/><text:bookmark-end text:name="drawing_and_editing"/></text:h>
      <text:list text:style-name="List_20_1" text:continue-numbering="false">
        <text:list-item>
          <text:p text:style-name="List_20_1_Content_First"> <text:a xlink:type="simple" xlink:href="https://magicplot.com/wiki/figure_properties" text:style-name="Internet_20_link" text:visited-style-name="Visited_20_Internet_20_Link">Axes Style Editing</text:a></text:p>
        </text:list-item>
        <text:list-item>
          <text:p text:style-name="List_20_1_Content"> <text:a xlink:type="simple" xlink:href="https://magicplot.com/wiki/drawing" text:style-name="Internet_20_link" text:visited-style-name="Visited_20_Internet_20_Link">Drawing on Figures and Fit Plots, Image Zoom and Objects Selection</text:a></text:p>
        </text:list-item>
        <text:list-item>
          <text:p text:style-name="List_20_1_Content"> <text:a xlink:type="simple" xlink:href="https://magicplot.com/wiki/colors" text:style-name="Internet_20_link" text:visited-style-name="Visited_20_Internet_20_Link">Colours and Opacity Adjustment</text:a></text:p>
        </text:list-item>
        <text:list-item>
          <text:p text:style-name="List_20_1_Content"> <text:a xlink:type="simple" xlink:href="https://magicplot.com/wiki/transparent" text:style-name="Internet_20_link" text:visited-style-name="Visited_20_Internet_20_Link">Creating Transparent Figures and Fit Plots</text:a></text:p>
        </text:list-item>
        <text:list-item>
          <text:p text:style-name="List_20_1_Content"> <text:a xlink:type="simple" xlink:href="https://magicplot.com/wiki/dimensions" text:style-name="Internet_20_link" text:visited-style-name="Visited_20_Internet_20_Link">Using of Dimensions Toolbar</text:a></text:p>
        </text:list-item>
        <text:list-item>
          <text:p text:style-name="List_20_1_Content_Last"> <text:a xlink:type="simple" xlink:href="https://magicplot.com/wiki/antialiasing" text:style-name="Internet_20_link" text:visited-style-name="Visited_20_Internet_20_Link">Switching Curves Antialiasing on the Screen</text:a></text:p>
        </text:list-item>
      </text:list>
      <text:h text:style-name="Heading_20_4" text:outline-level="4"><text:bookmark-start text:name="__RefHeading___text_labels_editing_10"/><text:bookmark-start text:name="text_labels_editing"/>Text Labels Editing<text:bookmark-end text:name="__RefHeading___text_labels_editing_10"/><text:bookmark-end text:name="text_labels_editing"/></text:h>
      <text:list text:style-name="List_20_1" text:continue-numbering="false">
        <text:list-item>
          <text:p text:style-name="List_20_1_Content_First"> <text:a xlink:type="simple" xlink:href="https://magicplot.com/wiki/special_symbols" text:style-name="Internet_20_link" text:visited-style-name="Visited_20_Internet_20_Link">Inserting Special Symbols and Greek Letters</text:a></text:p>
        </text:list-item>
        <text:list-item>
          <text:p text:style-name="List_20_1_Content_Last"> <text:a xlink:type="simple" xlink:href="https://magicplot.com/wiki/typography" text:style-name="Internet_20_link" text:visited-style-name="Visited_20_Internet_20_Link">Advanced Typography Features</text:a></text:p>
        </text:list-item>
      </text:list>
      <text:h text:style-name="Heading_20_4" text:outline-level="4"><text:bookmark-start text:name="__RefHeading___image_exporting_and_copying_11"/><text:bookmark-start text:name="image_exporting_and_copying"/>Image Exporting and Copying<text:bookmark-end text:name="__RefHeading___image_exporting_and_copying_11"/><text:bookmark-end text:name="image_exporting_and_copying"/></text:h>
      <text:list text:style-name="List_20_1" text:continue-numbering="false">
        <text:list-item>
          <text:p text:style-name="List_20_1_Content_First"> <text:a xlink:type="simple" xlink:href="https://magicplot.com/wiki/image_export" text:style-name="Internet_20_link" text:visited-style-name="Visited_20_Internet_20_Link">Image Export</text:a></text:p>
        </text:list-item>
        <text:list-item>
          <text:p text:style-name="List_20_1_Content"> <text:a xlink:type="simple" xlink:href="https://magicplot.com/wiki/image_preview" text:style-name="Internet_20_link" text:visited-style-name="Visited_20_Internet_20_Link">Preview Image</text:a></text:p>
        </text:list-item>
        <text:list-item>
          <text:p text:style-name="List_20_1_Content_Last"> <text:a xlink:type="simple" xlink:href="https://magicplot.com/wiki/copy_image" text:style-name="Internet_20_link" text:visited-style-name="Visited_20_Internet_20_Link">Copying Images to Clipboard</text:a></text:p>
        </text:list-item>
      </text:list>
      <text:h text:style-name="Heading_20_4" text:outline-level="4"><text:bookmark-start text:name="__RefHeading___tools_12"/><text:bookmark-start text:name="tools"/>Tools<text:bookmark-end text:name="__RefHeading___tools_12"/><text:bookmark-end text:name="tools"/></text:h>
      <text:list text:style-name="List_20_1" text:continue-numbering="false">
        <text:list-item>
          <text:p text:style-name="LastListParagraph_List_20_1_Content_First"> <text:a xlink:type="simple" xlink:href="https://magicplot.com/wiki/calculator" text:style-name="Internet_20_link" text:visited-style-name="Visited_20_Internet_20_Link">MagicPlot Calculator</text:a></text:p>
        </text:list-item>
      </text:list>
      <text:h text:style-name="Heading_20_4" text:outline-level="4"><text:bookmark-start text:name="__RefHeading___appendices_13"/><text:bookmark-start text:name="appendices"/>Appendices<text:bookmark-end text:name="__RefHeading___appendices_13"/><text:bookmark-end text:name="appendices"/></text:h>
      <text:list text:style-name="List_20_1" text:continue-numbering="false">
        <text:list-item>
          <text:p text:style-name="List_20_1_Content_First"> <text:a xlink:type="simple" xlink:href="https://magicplot.com/wiki/portable" text:style-name="Internet_20_link" text:visited-style-name="Visited_20_Internet_20_Link">portable</text:a></text:p>
        </text:list-item>
        <text:list-item>
          <text:p text:style-name="List_20_1_Content"> <text:a xlink:type="simple" xlink:href="https://magicplot.com/wiki/comparison" text:style-name="Internet_20_link" text:visited-style-name="Visited_20_Internet_20_Link">comparison</text:a></text:p>
        </text:list-item>
        <text:list-item>
          <text:p text:style-name="List_20_1_Content_Last"> <text:a xlink:type="simple" xlink:href="https://magicplot.com/wiki/keyboard_shortcuts" text:style-name="Internet_20_link" text:visited-style-name="Visited_20_Internet_20_Link">Keyboard Shortcuts</text:a></text:p>
        </text:list-item>
      </text:list>
      <text:h text:style-name="Heading_20_4" text:outline-level="4"><text:bookmark-start text:name="__RefHeading___release_notes_14"/><text:bookmark-start text:name="release_notes"/>Release Notes<text:bookmark-end text:name="__RefHeading___release_notes_14"/><text:bookmark-end text:name="release_notes"/></text:h>
      <text:list text:style-name="List_20_1" text:continue-numbering="false">
        <text:list-item>
          <text:p text:style-name="List_20_1_Content_First"> <text:a xlink:type="simple" xlink:href="https://magicplot.com/wiki/relnotes:notes22" text:style-name="Internet_20_link" text:visited-style-name="Visited_20_Internet_20_Link">What's new in MagicPlot 2.2</text:a></text:p>
        </text:list-item>
        <text:list-item>
          <text:p text:style-name="List_20_1_Content_Last"> <text:a xlink:type="simple" xlink:href="https://magicplot.com/wiki/release_notes" text:style-name="Internet_20_link" text:visited-style-name="Visited_20_Internet_20_Link">Full Release Notes</text:a></text:p>
        </text:list-item>
      </text:list>
      <text:h text:style-name="Heading_20_4" text:outline-level="4"><text:bookmark-start text:name="__RefHeading___frequently_asked_questions_15"/><text:bookmark-start text:name="frequently_asked_questions"/>Frequently Asked Questions<text:bookmark-end text:name="__RefHeading___frequently_asked_questions_15"/><text:bookmark-end text:name="frequently_asked_questions"/></text:h>
      <text:list text:style-name="List_20_1" text:continue-numbering="false">
        <text:list-item>
          <text:p text:style-name="List_20_1_Content_First"> <text:a xlink:type="simple" xlink:href="https://magicplot.com/wiki/faq:mac_launch" text:style-name="Internet_20_link" text:visited-style-name="Visited_20_Internet_20_Link">mac_launch</text:a></text:p>
        </text:list-item>
        <text:list-item>
          <text:p text:style-name="List_20_1_Content_Last"> <text:a xlink:type="simple" xlink:href="https://magicplot.com/wiki/ipc" text:style-name="Internet_20_link" text:visited-style-name="Visited_20_Internet_20_Link">MagicPlot and Firewall FAQ</text:a></text:p>
        </text:list-item>
      </text:list>
      <text:h text:style-name="Heading_20_2" text:outline-level="2"><text:bookmark-start text:name="__RefHeading___help_us_make_this_manual_better_16"/><text:bookmark-start text:name="help_us_make_this_manual_better"/>Help us make this manual better!<text:bookmark-end text:name="__RefHeading___help_us_make_this_manual_better_16"/><text:bookmark-end text:name="help_us_make_this_manual_better"/></text:h>
      <text:p text:style-name="Text_20_body">If you cannot find an answer to your major question or if you find some help topic to be unclear, please write to 'support at magicplot.com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agicplot_wiki_home</dc:title>
  </office:meta>
</office:document-meta>
</file>