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gacy_releases"/><text:bookmark-start text:name="__RefHeading___download_legacy_magicplot_releases_1"/><text:bookmark-start text:name="download_legacy_magicplot_releases"/>Download Legacy MagicPlot Releases<text:bookmark-end text:name="__RefHeading___download_legacy_magicplot_releases_1"/><text:bookmark-end text:name="download_legacy_magicplot_releases"/></text:h>
      <text:h text:style-name="Heading_20_3" text:outline-level="3"><text:bookmark-start text:name="__RefHeading___magicplot_2.9.3_2"/><text:bookmark-start text:name="magicplot_2.9.3"/>MagicPlot 2.9.3<text:bookmark-end text:name="__RefHeading___magicplot_2.9.3_2"/><text:bookmark-end text:name="magicplot_2.9.3"/></text:h>
      <text:list text:style-name="List_20_1" text:continue-numbering="false">
        <text:list-item>
          <text:p text:style-name="List_20_1_Content_First"> Windows x64 <text:a xlink:type="simple" xlink:href="https://magicplot.com/wiki/downloads_download.php_file_magicplotpro2.9.3x64.zip" text:style-name="Internet_20_link" text:visited-style-name="Visited_20_Internet_20_Link">MagicPlotPro2.9.3x64.zip</text:a></text:p>
        </text:list-item>
        <text:list-item>
          <text:p text:style-name="List_20_1_Content"> Windows x32 <text:a xlink:type="simple" xlink:href="https://magicplot.com/wiki/downloads_download.php_file_magicplotpro2.9.3x32.zip" text:style-name="Internet_20_link" text:visited-style-name="Visited_20_Internet_20_Link">MagicPlotPro2.9.3x32.zip</text:a></text:p>
        </text:list-item>
        <text:list-item>
          <text:p text:style-name="List_20_1_Content"> MacOS <text:a xlink:type="simple" xlink:href="https://magicplot.com/wiki/downloads_download.php_file_magicplotpro2.9.3.zip" text:style-name="Internet_20_link" text:visited-style-name="Visited_20_Internet_20_Link">MagicPlotPro2.9.3.zip</text:a></text:p>
        </text:list-item>
        <text:list-item>
          <text:p text:style-name="List_20_1_Content_Last"> Linux-like <text:a xlink:type="simple" xlink:href="https://magicplot.com/wiki/downloads_download.php_file_magicplotpro2.9.3nix.zip" text:style-name="Internet_20_link" text:visited-style-name="Visited_20_Internet_20_Link">MagicPlotPro2.9.3nix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legacy_releases</dc:title>
  </office:meta>
</office:document-meta>
</file>