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unch"/><text:bookmark-start text:name="__RefHeading___system_requirements_and_first_launch_1"/><text:bookmark-start text:name="system_requirements_and_first_launch"/>System Requirements and First Launch<text:bookmark-end text:name="__RefHeading___system_requirements_and_first_launch_1"/><text:bookmark-end text:name="system_requirements_and_first_launch"/></text:h>
      <text:p text:style-name="Text_20_body">MagicPlot is a cross-platform application based on <text:a xlink:type="simple" xlink:href="https://en.wikipedia.org/wiki/Java" text:style-name="Internet_20_link" text:visited-style-name="Visited_20_Internet_20_Link">Java</text:a> technology. You need to install JavaSE (Java Standard Edition) Virtual Machine (JVM, also referred as Java Runtime Environment, JRE) with version not older than <text:span text:style-name="Strong_20_Emphasis">6</text:span> (Java 6 is also referred to as Java 1.6).</text:p>
      <text:h text:style-name="Heading_20_2" text:outline-level="2"><text:bookmark-start text:name="__RefHeading___where_to_get_the_java_virtual_machine_2"/><text:bookmark-start text:name="where_to_get_the_java_virtual_machine"/>Where to get the Java Virtual Machine?<text:bookmark-end text:name="__RefHeading___where_to_get_the_java_virtual_machine_2"/><text:bookmark-end text:name="where_to_get_the_java_virtual_machine"/></text:h>
      <text:list text:style-name="List_20_1" text:continue-numbering="false">
        <text:list-item>
          <text:p text:style-name="List_20_1_Content_First"> <text:span text:style-name="Strong_20_Emphasis">Microsoft Windows users:</text:span> <text:a xlink:type="simple" xlink:href="http://java.com" text:style-name="Internet_20_link" text:visited-style-name="Visited_20_Internet_20_Link">java.com</text:a></text:p>
        </text:list-item>
        <text:list-item>
          <text:p text:style-name="List_20_1_Content"> <text:span text:style-name="Strong_20_Emphasis">Mac OS X users:</text:span> Use the Software Update feature in operating system if needed.</text:p>
        </text:list-item>
        <text:list-item>
          <text:p text:style-name="List_20_1_Content"> <text:span text:style-name="Strong_20_Emphasis">Unix-like system users:</text:span> <text:a xlink:type="simple" xlink:href="http://java.com" text:style-name="Internet_20_link" text:visited-style-name="Visited_20_Internet_20_Link">java.com</text:a> </text:p>
          <text:list text:style-name="List_20_1">
            <text:list-item>
              <text:p text:style-name="List_20_1_Content"> If you run MagicPlot jar-file from command line, set the maximum Java heap size by specifying the following parameters: <text:span text:style-name="Source_20_Text">java -Xmx1024m -jar magicplot.jar</text:span></text:p>
            </text:list-item>
            <text:list-item>
              <text:p text:style-name="List_20_1_Content_Last"> MagicPlot may not work on OpenJDK which may be installed by default on your Unix-like system.</text:p>
            </text:list-item>
          </text:list>
        </text:list-item>
      </text:list>
      <text:h text:style-name="Heading_20_2" text:outline-level="2"><text:bookmark-start text:name="__RefHeading___first_launch_3"/><text:bookmark-start text:name="first_launch"/>First Launch<text:bookmark-end text:name="__RefHeading___first_launch_3"/><text:bookmark-end text:name="first_launch"/></text:h>
      <text:list text:style-name="List_20_1" text:continue-numbering="false">
        <text:list-item>
          <text:p text:style-name="List_20_1_Content_First"> MagicPlot does not need any installation procedure.</text:p>
        </text:list-item>
        <text:list-item>
          <text:p text:style-name="List_20_1_Content"> Put MagicPlot executable file to directory you prefer.</text:p>
        </text:list-item>
        <text:list-item>
          <text:p text:style-name="List_20_1_Content_Last"> MagicPlot preferences and registration data are stored in your operating system profile and are individual for every accoun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launch</dc:title>
  </office:meta>
</office:document-meta>
</file>