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ort"/><text:bookmark-start text:name="__RefHeading___image_export_1"/><text:bookmark-start text:name="image_export"/>Image Export<text:bookmark-end text:name="__RefHeading___image_export_1"/><text:bookmark-end text:name="image_export"/></text:h>
      <text:p text:style-name="Text_20_body">To export <text:a xlink:type="simple" xlink:href="https://magicplot.com/wiki/figure" text:style-name="Internet_20_link" text:visited-style-name="Visited_20_Internet_20_Link">Figure</text:a> or <text:a xlink:type="simple" xlink:href="https://magicplot.com/wiki/plot" text:style-name="Internet_20_link" text:visited-style-name="Visited_20_Internet_20_Link">Plot</text:a> image click on <text:span text:style-name="Source_20_Text">File-Export Image</text:span> menu item or use corresponding tool bar button.</text:p>
      <text:p text:style-name="Text_20_body">You can set the various options of export file format by clicking on <text:span text:style-name="Source_20_Text">Format Options</text:span> button in <text:span text:style-name="Source_20_Text">Export Image</text:span> dialog window.</text:p>
      <text:h text:style-name="Heading_20_2" text:outline-level="2"><text:bookmark-start text:name="__RefHeading___raster_images_2"/><text:bookmark-start text:name="raster_images"/>Raster Images<text:bookmark-end text:name="__RefHeading___raster_images_2"/><text:bookmark-end text:name="raster_images"/></text:h>
      <text:p text:style-name="Text_20_body">The following <text:a xlink:type="simple" xlink:href="https://en.wikipedia.org/wiki/raster graphics" text:style-name="Internet_20_link" text:visited-style-name="Visited_20_Internet_20_Link">raster graphics</text:a> formats are supported:</text:p>
      <text:list text:style-name="List_20_1" text:continue-numbering="false">
        <text:list-item>
          <text:p text:style-name="List_20_1_Content_First"> <text:a xlink:type="simple" xlink:href="https://en.wikipedia.org/wiki/Portable_Network_Graphics" text:style-name="Internet_20_link" text:visited-style-name="Visited_20_Internet_20_Link">PNG</text:a> -- the most suitable format for plots and figures</text:p>
        </text:list-item>
        <text:list-item>
          <text:p text:style-name="List_20_1_Content"> <text:a xlink:type="simple" xlink:href="https://en.wikipedia.org/wiki/GIF" text:style-name="Internet_20_link" text:visited-style-name="Visited_20_Internet_20_Link">GIF</text:a></text:p>
        </text:list-item>
        <text:list-item>
          <text:p text:style-name="List_20_1_Content_Last"> <text:a xlink:type="simple" xlink:href="https://en.wikipedia.org/wiki/BMP_file_format" text:style-name="Internet_20_link" text:visited-style-name="Visited_20_Internet_20_Link">BMP</text:a></text:p>
        </text:list-item>
      </text:list>
      <text:h text:style-name="Heading_20_4" text:outline-level="4"><text:bookmark-start text:name="__RefHeading___why_magicplot_is_not_capable_to_export_images_in_jpeg_format_3"/><text:bookmark-start text:name="why_magicplot_is_not_capable_to_export_images_in_jpeg_format"/>Why MagicPlot is not capable to export images in JPEG format?<text:bookmark-end text:name="__RefHeading___why_magicplot_is_not_capable_to_export_images_in_jpeg_format_3"/><text:bookmark-end text:name="why_magicplot_is_not_capable_to_export_images_in_jpeg_format"/></text:h>
      <text:p text:style-name="Text_20_body"><text:a xlink:type="simple" xlink:href="https://en.wikipedia.org/wiki/JPEG" text:style-name="Internet_20_link" text:visited-style-name="Visited_20_Internet_20_Link">JPEG</text:a> is a commonly used format of <text:a xlink:type="simple" xlink:href="https://en.wikipedia.org/wiki/lossy compression" text:style-name="Internet_20_link" text:visited-style-name="Visited_20_Internet_20_Link">lossy compression</text:a> for photographic images. The JPEG compression algorithm is at its best on photographs and paintings of realistic scenes with smooth variations of tone and color. However JPEG is not suited for line drawings and other textual or iconic graphics, where the sharp contrasts between adjacent pixels cause noticeable artefacts. Such images are better saved in a lossless raster graphics format such as BMP, GIF, PNG or vector graphics formats.</text:p>
      <text:h text:style-name="Heading_20_2" text:outline-level="2"><text:bookmark-start text:name="__RefHeading___vector_images_4"/><text:bookmark-start text:name="vector_images"/>Vector Images<text:bookmark-end text:name="__RefHeading___vector_images_4"/><text:bookmark-end text:name="vector_images"/></text:h>
      <text:p text:style-name="Text_20_body">The following <text:a xlink:type="simple" xlink:href="https://en.wikipedia.org/wiki/vector graphics" text:style-name="Internet_20_link" text:visited-style-name="Visited_20_Internet_20_Link">vector graphics</text:a> formats are supported:</text:p>
      <text:list text:style-name="List_20_1" text:continue-numbering="false">
        <text:list-item>
          <text:p text:style-name="List_20_1_Content_First"> <text:a xlink:type="simple" xlink:href="https://en.wikipedia.org/wiki/PDF" text:style-name="Internet_20_link" text:visited-style-name="Visited_20_Internet_20_Link">PDF</text:a></text:p>
        </text:list-item>
        <text:list-item>
          <text:p text:style-name="List_20_1_Content"> <text:a xlink:type="simple" xlink:href="https://en.wikipedia.org/wiki/Encapsulated_PostScript" text:style-name="Internet_20_link" text:visited-style-name="Visited_20_Internet_20_Link">EPS</text:a></text:p>
        </text:list-item>
        <text:list-item>
          <text:p text:style-name="List_20_1_Content_Last"> <text:a xlink:type="simple" xlink:href="https://en.wikipedia.org/wiki/Enhanced_Windows_Metafile" text:style-name="Internet_20_link" text:visited-style-name="Visited_20_Internet_20_Link">EMF</text:a></text:p>
        </text:list-item>
      </text:list>
      <text:h text:style-name="Heading_20_4" text:outline-level="4"><text:bookmark-start text:name="__RefHeading___fonts_embedding_in_eps_and_pdf_5"/><text:bookmark-start text:name="fonts_embedding_in_eps_and_pdf"/>Fonts embedding in EPS and PDF<text:bookmark-end text:name="__RefHeading___fonts_embedding_in_eps_and_pdf_5"/><text:bookmark-end text:name="fonts_embedding_in_eps_and_pdf"/></text:h>
      <text:p text:style-name="Text_20_body">There are three options of text drawing and text embedding in vector graphics files EPS and PDF which can be set by <text:span text:style-name="Source_20_Text">Format Options</text:span> button in <text:span text:style-name="Source_20_Text">Export Image</text:span> dialog window:</text:p>
      <text:list text:style-name="List_20_1" text:continue-numbering="false">
        <text:list-item>
          <text:p text:style-name="List_20_1_Content_First"> Embed font type 1 -- recommended for Latin letters</text:p>
        </text:list-item>
        <text:list-item>
          <text:p text:style-name="List_20_1_Content"> Embed font type 3</text:p>
        </text:list-item>
        <text:list-item>
          <text:p text:style-name="List_20_1_Content_Last"> Draw text as shapes -- recommended if non-Latin symbols are not drawn properly</text:p>
        </text:list-item>
      </text:list>
      <text:h text:style-name="Heading_20_4" text:outline-level="4"><text:bookmark-start text:name="__RefHeading___non-latin_symbols_in_eps_and_pdf_6"/><text:bookmark-start text:name="non-latin_symbols_in_eps_and_pdf"/>Non-Latin symbols in EPS and PDF<text:bookmark-end text:name="__RefHeading___non-latin_symbols_in_eps_and_pdf_6"/><text:bookmark-end text:name="non-latin_symbols_in_eps_and_pdf"/></text:h>
      <text:p text:style-name="Text_20_body">If you write text labels (e. g. axis titles) using non-Latin symbols (e. g. Cyrillic letters), embedding these symbols from font may not work.
If you have trouble with export of non-Latin letters please set <text:span text:style-name="Source_20_Text">Draw text as shapes</text:span> check-box in <text:span text:style-name="Source_20_Text">Format Op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image_export</dc:title>
  </office:meta>
</office:document-meta>
</file>