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c_launch"/><text:bookmark-start text:name="__RefHeading___issue_with_launching_magicplot_2.5_and_older_on_some_versions_of_mac_os_1"/><text:bookmark-start text:name="issue_with_launching_magicplot_2.5_and_older_on_some_versions_of_mac_os"/>Issue with Launching MagicPlot 2.5 and older on Some Versions of Mac OS<text:bookmark-end text:name="__RefHeading___issue_with_launching_magicplot_2.5_and_older_on_some_versions_of_mac_os_1"/><text:bookmark-end text:name="issue_with_launching_magicplot_2.5_and_older_on_some_versions_of_mac_os"/></text:h>
      <text:p text:style-name="Text_20_body">On some versions of Mac OS X MagicPlot fails to start. </text:p>
      <text:h text:style-name="Heading_20_2" text:outline-level="2"><text:bookmark-start text:name="__RefHeading___magicplot_does_not_launch_at_all_2"/><text:bookmark-start text:name="magicplot_does_not_launch_at_all"/>MagicPlot does not launch at all<text:bookmark-end text:name="__RefHeading___magicplot_does_not_launch_at_all_2"/><text:bookmark-end text:name="magicplot_does_not_launch_at_all"/></text:h>
      <text:p text:style-name="Text_20_body"><text:span text:style-name="Strong_20_Emphasis">Description:</text:span> No main window nor splash screen with hat logo appears.</text:p>
      <text:p text:style-name="Text_20_body"><text:span text:style-name="Strong_20_Emphasis">Solution:</text:span> Please install Java 6 from Apple site: <text:a xlink:type="simple" xlink:href="http://support.apple.com/kb/DL1572" text:style-name="Internet_20_link" text:visited-style-name="Visited_20_Internet_20_Link">http://support.apple.com/kb/DL1572</text:a>.</text:p>
      <text:h text:style-name="Heading_20_2" text:outline-level="2"><text:bookmark-start text:name="__RefHeading___i_see_splash_screen_with_hat_logo_but_the_program_window_does_not_appear_3"/><text:bookmark-start text:name="i_see_splash_screen_with_hat_logo_but_the_program_window_does_not_appear"/>I see splash screen with hat logo but the program window does not appear<text:bookmark-end text:name="__RefHeading___i_see_splash_screen_with_hat_logo_but_the_program_window_does_not_appear_3"/><text:bookmark-end text:name="i_see_splash_screen_with_hat_logo_but_the_program_window_does_not_appear"/></text:h>
      <text:p text:style-name="Text_20_body"><text:span text:style-name="Strong_20_Emphasis">Description:</text:span> Only hat logo appears. If running from the command line such error message appears:<text:line-break/>
<text:span text:style-name="Source_20_Text">LSOpenURLsWithRole() failed with error -10810 for the file MagicPlotPro.app</text:span></text:p>
      <text:p text:style-name="Text_20_body"><text:span text:style-name="Strong_20_Emphasis">Solution:</text:span> Please set execution permission for file:<text:line-break/>
<text:span text:style-name="Source_20_Text">MagicPlotPro.app\Contents\MacOS\JavaApplicationStub</text:span></text:p>
      <text:p text:style-name="Text_20_body">We are working on fix for this prob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faq:mac_launch</dc:title>
  </office:meta>
</office:document-meta>
</file>