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stom_fit_equation"/><text:bookmark-start text:name="__RefHeading___specifying_custom_fit_equation_pro_edition_only_1"/><text:bookmark-start text:name="specifying_custom_fit_equation_pro_edition_only"/>Specifying Custom Fit Equation (Pro edition only)<text:bookmark-end text:name="__RefHeading___specifying_custom_fit_equation_pro_edition_only_1"/><text:bookmark-end text:name="specifying_custom_fit_equation_pro_edition_only"/></text:h>
      <text:p text:style-name="Text_20_body">To specify custom fit function formula, press <text:span text:style-name="Source_20_Text">Add</text:span> button and select <text:span text:style-name="Source_20_Text">Custom Curve</text:span> in popup menu.</text:p>
      <text:p text:style-name="Text_20_body">Enter your formula in <text:span text:style-name="Source_20_Text">y(x)=</text:span> text field below. Use <text:span text:style-name="Source_20_Text">x</text:span> as fit function argument. See <text:a xlink:type="simple" xlink:href="https://magicplot.com/wiki/formula" text:style-name="Internet_20_link" text:visited-style-name="Visited_20_Internet_20_Link">formula syntax</text:a>.</text:p>
      <text:p text:style-name="Text_20_body">You may recall last entered custom fit functions using <text:span text:style-name="Source_20_Text">Recently Used Custom</text:span> item in <text:span text:style-name="Source_20_Text">Add</text:span> popup menu.</text:p>
      <text:h text:style-name="Heading_20_3" text:outline-level="3"><text:bookmark-start text:name="__RefHeading___fit_parameters_2"/><text:bookmark-start text:name="fit_parameters"/>Fit Parameters<text:bookmark-end text:name="__RefHeading___fit_parameters_2"/><text:bookmark-end text:name="fit_parameters"/></text:h>
      <text:p text:style-name="Text_20_body">You can introduce fit function parameters with any names (except argument <text:span text:style-name="Source_20_Text">x</text:span>, and constants like <text:span text:style-name="Source_20_Text">e</text:span>, <text:span text:style-name="Source_20_Text">pi</text:span>, etc, full list:  <text:a xlink:type="simple" xlink:href="https://magicplot.com/wiki/formula#constants" text:style-name="Internet_20_link" text:visited-style-name="Visited_20_Internet_20_Link">predefined constants</text:a>):</text:p>
      <text:list text:style-name="List_20_1" text:continue-numbering="false">
        <text:list-item>
          <text:p text:style-name="List_20_1_Content_First"> Parameters names are case-sensitive (<text:span text:style-name="Source_20_Text">a</text:span> and <text:span text:style-name="Source_20_Text">A</text:span> are different parameters).</text:p>
        </text:list-item>
        <text:list-item>
          <text:p text:style-name="List_20_1_Content"> Parameters names lengths are not limited.</text:p>
        </text:list-item>
        <text:list-item>
          <text:p text:style-name="List_20_1_Content_Last"> Begin names with letter or <text:span text:style-name="Source_20_Text">_</text:span> sign. You can use numbers in the middle or in the end of the name: <text:span text:style-name="Source_20_Text">a1, a_1, A1, a1t</text:span>, but the names like <text:span text:style-name="Source_20_Text">1a</text:span> are not allowed.</text:p>
        </text:list-item>
      </text:list>
      <text:p text:style-name="Text_20_body">The parameters you introduce will automatically and immediately occur in parameters list, you do not need to enter parameters names in the list manually.</text:p>
      <text:p text:style-name="Text_20_body">Random values are used as the initial values of parameters. Do not forget to set more relevant initial values, otherwise fit algorithm can fail.</text:p>
      <text:p text:style-name="Text_20_body"><draw:frame draw:style-name="media" draw:name="Custom fit function example Legend" text:anchor-type="as-char" draw:z-index="0" svg:width="" svg:rel-width="100%"><draw:text-box><text:p text:style-name="legendcenter"><draw:frame draw:style-name="media" draw:name="Custom fit function example" text:anchor-type="as-char" draw:z-index="0" svg:width="" svg:rel-width="100%" svg:height="0cm"><draw:image xlink:href="/home/magicplot/domains/magicplot.com/public_html/wiki/data/media/custom_fit.png" xlink:type="simple" xlink:show="embed" xlink:actuate="onLoad"/></draw:frame>Custom fit function exampl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ustom_fit_equation</dc:title>
  </office:meta>
</office:document-meta>
</file>