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_image"/><text:bookmark-start text:name="__RefHeading___copying_images_to_clipboard_1"/><text:bookmark-start text:name="copying_images_to_clipboard"/>Copying Images to Clipboard<text:bookmark-end text:name="__RefHeading___copying_images_to_clipboard_1"/><text:bookmark-end text:name="copying_images_to_clipboard"/></text:h>
      <text:p text:style-name="Text_20_body">When you edit a presentation or report, it is very useful to paste images from MagicPlot to another application directly through clipboard without saving them. </text:p>
      <text:p text:style-name="Text_20_body">MagicPlot supports copying images to clipboard in both <text:span text:style-name="Strong_20_Emphasis">raster</text:span> and <text:span text:style-name="Strong_20_Emphasis">vector</text:span> formats from <text:span text:style-name="Source_20_Text">Edit</text:span> menu. Transferring vector images is always preferable because these images are scaled more precisely. However, we have found that some applications do not support pasting vector images, or paste vector images with distorted text. In this case, please use copying raster image.</text:p>
      <text:h text:style-name="Heading_20_2" text:outline-level="2"><text:bookmark-start text:name="__RefHeading___see_also_2"/><text:bookmark-start text:name="see_also"/>See Also<text:bookmark-end text:name="__RefHeading___see_also_2"/><text:bookmark-end text:name="see_also"/></text:h>
      <text:list text:style-name="List_20_1" text:continue-numbering="false">
        <text:list-item>
          <text:p text:style-name="LastListParagraph_List_20_1_Content_First"> <text:a xlink:type="simple" xlink:href="https://magicplot.com/wiki/image_export" text:style-name="Internet_20_link" text:visited-style-name="Visited_20_Internet_20_Link">Image Exp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opy_image</dc:title>
  </office:meta>
</office:document-meta>
</file>