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arison"/><text:bookmark-start text:name="__RefHeading___magicplot_editions_comparison_1"/><text:bookmark-start text:name="magicplot_editions_comparison"/>MagicPlot Editions Comparison<text:bookmark-end text:name="__RefHeading___magicplot_editions_comparison_1"/><text:bookmark-end text:name="magicplot_editions_comparison"/></text:h>
      <text:p text:style-name="Text_20_body">The table below shows the comparison of <text:span text:style-name="Strong_20_Emphasis">MagicPlot Student</text:span> and <text:span text:style-name="Strong_20_Emphasis">MagicPlot Pro</text:span> edit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dition Features  </text:p>
          </table:table-cell>
          <table:table-cell office:value-type="string" table:style-name="tableheader">
            <text:p text:style-name="Table_20_Heading">  MagicPlot Student  </text:p>
          </table:table-cell>
          <table:table-cell office:value-type="string" table:style-name="tableheader">
            <text:p text:style-name="Table_20_Heading">  MagicPlot Pro  </text:p>
          </table:table-cell>
        </table:table-row>
        <table:table-row>
          <table:table-cell office:value-type="string" table:style-name="tablecell">
            <text:p text:style-name="tablealignleft"> Price  </text:p>
          </table:table-cell>
          <table:table-cell office:value-type="string" table:style-name="tablecell">
            <text:p text:style-name="tablealigncenter">  Free of charge, <text:line-break/>Non-commercial <text:line-break/>usage only  </text:p>
          </table:table-cell>
          <table:table-cell office:value-type="string" table:style-name="tablecell">
            <text:p text:style-name="tablealigncenter">  $79 <text:line-break/><text:a xlink:type="simple" xlink:href="http://magicplot.com/gettrial.php" text:style-name="Internet_20_link" text:visited-style-name="Visited_20_Internet_20_Link">Get 15-days trial</text:a>  </text:p>
          </table:table-cell>
        </table:table-row>
        <table:table-row>
          <table:table-cell office:value-type="string" table:style-name="tableheader" table:number-columns-spanned="3">
            <text:p text:style-name="Table_20_Heading"> Common Featur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ultiple operating systems support (Windows, Mac OS X, Unix-like)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No installation procedure is required: just run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Undo and redo of all actions (with unlimited depth and history list)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Import tables from text files, import dialog with preview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Double precision floating point table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Copy-paste support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Setting column calculation formula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Optional auto recalculation of column when data in use is change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Nonlinear Curve Fitti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ulti-peak fitt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Fitting by sum of different function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Predefined Gauss and Lorentz functions and their derivative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Visual peaks adjusting (fit initial conditions)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Visual fitting interval sett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Y data errors account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Easy subtraction of baseline and peak fitting functions from experimental data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Specifying custom fit function equations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Formula Editor (column formulas and custom fit curves)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Fast formula translator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Syntax and braces highlight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Previously entered formulas history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Data Processi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Integratio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Differentiatio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Fast Fourier Transform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Figure Editing Featur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urves drawing: lines, markers, drop lines, filling under curve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Error bar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Switching curves antialias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Fully customizable style for each axis (ticks, labels, grid, etc.)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Custom grid lines and label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Transparent images and transparent colours of every object by alpha composit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In-place text labels editing with formatting support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2D Waterfall plots and setting individual shifts for curve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Canvas zooming in for precise drawi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Multiple axes on one figure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Drawing: text labels, lines, arrows, rectangles, ellipses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Precise objects positioning with snapping and rulers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Data Navig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ouse cursor coordinates in status bar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Showing data point and row numbers under cursor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X and Y scrollbars on window border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Box scale zoom tool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Hand drag tool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Mouse wheel or touchpad scale scroll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Figures Typography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Accurate font rendering for varying output resolution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Correct minus and multiplication signs (instead of hyphen and letter x) in exponential notation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Ligatures support (fi, etc.)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Letters kerning and tracking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Special typographical symbols (en dash, em dash, etc.)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Image expor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Raster images export formats: PNG, GIF, BMP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Vector images export formats: EPS, PDF, EM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Copying of raster image to clipboar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Copying of vector image to clipboard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Figure Style Templat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reating new figure templates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Applying figure templates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Localiz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Unicode support in projects: no encoding problem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Project files are portable between various operating system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Usag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ommercial usage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E-mail support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+  </text:p>
          </table:table-cell>
        </table:table-row>
      </table:table>
      <text:p text:style-name="Text_20_body"><text:line-break/><text:span text:style-name="Strong_20_Emphasis">MagicPlot Student</text:span> can also be used to <text:span text:style-name="Emphasis">view</text:span> project files which was created in full-featured <text:span text:style-name="Strong_20_Emphasis">MagicPlot Pro</text:span> edition. In such case some project elements (e.g. Custom fit curve formulas) will be not edi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mparison</dc:title>
  </office:meta>
</office:document-meta>
</file>