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91"/><text:bookmark-start text:name="__RefHeading___introducing_magicplot_2.9.1_1"/><text:bookmark-start text:name="introducing_magicplot_2.9.1"/>Introducing MagicPlot 2.9.1<text:bookmark-end text:name="__RefHeading___introducing_magicplot_2.9.1_1"/><text:bookmark-end text:name="introducing_magicplot_2.9.1"/></text:h>
      <text:p text:style-name="Text_20_body">Released November 01, 2019.</text:p>
      <text:list text:style-name="List_20_1" text:continue-numbering="false">
        <text:list-item>
          <text:p text:style-name="List_20_1_Content_First"> <text:a xlink:type="simple" xlink:href="http://magicplot.com/wiki/release_notes" text:style-name="Internet_20_link" text:visited-style-name="Visited_20_Internet_20_Link">Full release history</text:a></text:p>
        </text:list-item>
        <text:list-item>
          <text:p text:style-name="List_20_1_Content"> <text:a xlink:type="simple" xlink:href="http://magicplot.com/wiki/magicplot_wiki_home" text:style-name="Internet_20_link" text:visited-style-name="Visited_20_Internet_20_Link">Help contents</text:a></text:p>
        </text:list-item>
        <text:list-item>
          <text:p text:style-name="List_20_1_Content"> <text:a xlink:type="simple" xlink:href="http://magicplot.com/wiki/comparison" text:style-name="Internet_20_link" text:visited-style-name="Visited_20_Internet_20_Link">List of features</text:a></text:p>
        </text:list-item>
        <text:list-item>
          <text:p text:style-name="List_20_1_Content_Last"> <text:a xlink:type="simple" xlink:href="http://magicplot.com/wiki/relnotes:external" text:style-name="Internet_20_link" text:visited-style-name="Visited_20_Internet_20_Link">The known OpenJDK unresolved issues that affect MagicPlot</text:a></text:p>
        </text:list-item>
      </text:list>
      <text:h text:style-name="Heading_20_2" text:outline-level="2"><text:bookmark-start text:name="__RefHeading___enhancements_2"/><text:bookmark-start text:name="enhancements"/>Enhancements<text:bookmark-end text:name="__RefHeading___enhancements_2"/><text:bookmark-end text:name="enhancements"/></text:h>
      <text:list text:style-name="List_20_1" text:continue-numbering="false">
        <text:list-item>
          <text:p text:style-name="List_20_1_Content_First"> 0000469: [Plots] When applying log scale, fix range from 'best view' if range &lt;= 0</text:p>
        </text:list-item>
        <text:list-item>
          <text:p text:style-name="List_20_1_Content"> 0000154: [Table] Column formula: 'j' variable for column number</text:p>
        </text:list-item>
        <text:list-item>
          <text:p text:style-name="List_20_1_Content_Last"> 0000076: [Plots] Add more available plot types into create plot menu</text:p>
        </text:list-item>
      </text:list>
      <text:h text:style-name="Heading_20_2" text:outline-level="2"><text:bookmark-start text:name="__RefHeading___fixes_3"/><text:bookmark-start text:name="fixes"/>Fixes<text:bookmark-end text:name="__RefHeading___fixes_3"/><text:bookmark-end text:name="fixes"/></text:h>
      <text:list text:style-name="List_20_1" text:continue-numbering="false">
        <text:list-item>
          <text:p text:style-name="List_20_1_Content_First"> 0000466: [Other] Projects are merged if opened simultaneously</text:p>
        </text:list-item>
        <text:list-item>
          <text:p text:style-name="List_20_1_Content"> 0000468: [Other] MacOS: Progress bar must not show text over the bar</text:p>
        </text:list-item>
        <text:list-item>
          <text:p text:style-name="List_20_1_Content"> 0000465: [Plots] Progress dialog border is truncated on the right on Mac OS</text:p>
        </text:list-item>
        <text:list-item>
          <text:p text:style-name="List_20_1_Content"> 0000447: [Other] The dollar sign ($) is not saved correctly in column formula in project file</text:p>
        </text:list-item>
        <text:list-item>
          <text:p text:style-name="List_20_1_Content"> 0000462: [Plots] Major tick and label may disappear on the boundary of the range</text:p>
        </text:list-item>
        <text:list-item>
          <text:p text:style-name="List_20_1_Content"> 0000349: [Other] Add copy-paste context menu to fit parameters table</text:p>
        </text:list-item>
        <text:list-item>
          <text:p text:style-name="List_20_1_Content"> 0000364: [Other] 'Add to current axes' figures list must be sorted like opened windows</text:p>
        </text:list-item>
        <text:list-item>
          <text:p text:style-name="List_20_1_Content"> 0000335: [Drawing] Selection remain on all elements after Undo “Ungroupping”.</text:p>
        </text:list-item>
        <text:list-item>
          <text:p text:style-name="List_20_1_Content"> 0000431: [Plots] Copy Fit Curve from Figure to Figure in another Project: style is taken from the source Curve on Fit Plot instead of Figure</text:p>
        </text:list-item>
        <text:list-item>
          <text:p text:style-name="List_20_1_Content"> 0000453: [Other] Project entities are not pasted if some folder is not selected in Project Tree</text:p>
        </text:list-item>
        <text:list-item>
          <text:p text:style-name="List_20_1_Content"> 0000452: [Plots] Histogram legend must be drawn with squares instead of lines</text:p>
        </text:list-item>
        <text:list-item>
          <text:p text:style-name="List_20_1_Content">        0000293: [Plots] Curve fill is not shown in legend</text:p>
        </text:list-item>
        <text:list-item>
          <text:p text:style-name="List_20_1_Content"> 0000454: [Other] Edited fit curve interval remains visible after curve deletion</text:p>
        </text:list-item>
        <text:list-item>
          <text:p text:style-name="List_20_1_Content"> 0000445: [Plots] Program hangs if colormap legend range is log-scale and starts from 0</text:p>
        </text:list-item>
        <text:list-item>
          <text:p text:style-name="List_20_1_Content"> 0000451: [Plots] Program hangs with zero scale range (min=max) and when scrolling with inverted scale (max&lt;min)</text:p>
        </text:list-item>
        <text:list-item>
          <text:p text:style-name="List_20_1_Content_Last"> 0000440: [Plots] Color Maps: X index from a separate column is truncated with the matrix rows cou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91</dc:title>
  </office:meta>
</office:document-meta>
</file>