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notes:notes28"/><text:bookmark-start text:name="__RefHeading___introducing_magicplot_2.8_to_be_released_in_august_2018_1"/><text:bookmark-start text:name="introducing_magicplot_2.8_to_be_released_in_august_2018"/>Introducing MagicPlot 2.8 [To be released in August 2018]<text:bookmark-end text:name="__RefHeading___introducing_magicplot_2.8_to_be_released_in_august_2018_1"/><text:bookmark-end text:name="introducing_magicplot_2.8_to_be_released_in_august_2018"/></text:h>
      <text:list text:style-name="List_20_1" text:continue-numbering="false">
        <text:list-item>
          <text:p text:style-name="List_20_1_Content_First"> <text:a xlink:type="simple" xlink:href="http://magicplot.com/wiki/release_notes" text:style-name="Internet_20_link" text:visited-style-name="Visited_20_Internet_20_Link">Full release notes</text:a></text:p>
        </text:list-item>
        <text:list-item>
          <text:p text:style-name="List_20_1_Content"> <text:a xlink:type="simple" xlink:href="http://magicplot.com/wiki/magicplot_wiki_home" text:style-name="Internet_20_link" text:visited-style-name="Visited_20_Internet_20_Link">Help contents</text:a></text:p>
        </text:list-item>
        <text:list-item>
          <text:p text:style-name="List_20_1_Content_Last"> <text:a xlink:type="simple" xlink:href="http://magicplot.com/wiki/comparison" text:style-name="Internet_20_link" text:visited-style-name="Visited_20_Internet_20_Link">List of features</text:a></text:p>
        </text:list-item>
      </text:list>
      <text:h text:style-name="Heading_20_2" text:outline-level="2"><text:bookmark-start text:name="__RefHeading___full-functional_project_tree_with_nested_folders_2"/><text:bookmark-start text:name="full-functional_project_tree_with_nested_folders"/>Full-functional Project Tree with Nested Folders<text:bookmark-end text:name="__RefHeading___full-functional_project_tree_with_nested_folders_2"/><text:bookmark-end text:name="full-functional_project_tree_with_nested_folders"/></text:h>
      <text:h text:style-name="Heading_20_3" text:outline-level="3"><text:bookmark-start text:name="__RefHeading___nested_folders_3"/><text:bookmark-start text:name="nested_folders"/>Nested Folders<text:bookmark-end text:name="__RefHeading___nested_folders_3"/><text:bookmark-end text:name="nested_folders"/></text:h>
      <text:p text:style-name="Text_20_body">In MagicPlot 2.8 you can create nested folders and freely place Tables, Figures and Fit Plots for better organisation of your Project.</text:p>
      <text:h text:style-name="Heading_20_3" text:outline-level="3"><text:bookmark-start text:name="__RefHeading___figures_in_folders_4"/><text:bookmark-start text:name="figures_in_folders"/>Figures in Folders<text:bookmark-end text:name="__RefHeading___figures_in_folders_4"/><text:bookmark-end text:name="figures_in_folders"/></text:h>
      <text:p text:style-name="Text_20_body">In previous releases of MagicPlot, all Figures were located in Project root which is not useful. In MagicPlot 2.8 you can place Figures in any Folder.</text:p>
      <text:h text:style-name="Heading_20_3" text:outline-level="3"><text:bookmark-start text:name="__RefHeading___reordering_in_project_tree_5"/><text:bookmark-start text:name="reordering_in_project_tree"/>Reordering in Project Tree<text:bookmark-end text:name="__RefHeading___reordering_in_project_tree_5"/><text:bookmark-end text:name="reordering_in_project_tree"/></text:h>
      <text:p text:style-name="Text_20_body">You can now reorder items in Project Tree with drag and drop.</text:p>
      <text:h text:style-name="Heading_20_3" text:outline-level="3"><text:bookmark-start text:name="__RefHeading___compatibility_with_older_versions_6"/><text:bookmark-start text:name="compatibility_with_older_versions"/>Compatibility with older versions<text:bookmark-end text:name="__RefHeading___compatibility_with_older_versions_6"/><text:bookmark-end text:name="compatibility_with_older_versions"/></text:h>
      <text:p text:style-name="Text_20_body">The project file with nested folders may be opened in previous release, MagicPlot 2.7.2 or earlier, however we don't recommend to do that. Nested folders will be merged in previous versions of application.</text:p>
      <text:h text:style-name="Heading_20_2" text:outline-level="2"><text:bookmark-start text:name="__RefHeading___full_copy-paste_support_7"/><text:bookmark-start text:name="full_copy-paste_support"/>Full Copy-Paste Support<text:bookmark-end text:name="__RefHeading___full_copy-paste_support_7"/><text:bookmark-end text:name="full_copy-paste_support"/></text:h>
      <text:p text:style-name="Text_20_body">In MagicPlot 2.8 any objects in Project tree can be can be copied, cut and pasted. In previous versions the copy and paste functionality was available only on Figures and Fit Plots, moreover only items of one type (curves or drawn objects) copied at once. MagicPlot 2.8 dows not have such restriction.</text:p>
      <text:h text:style-name="Heading_20_3" text:outline-level="3"><text:bookmark-start text:name="__RefHeading___copy_full_axes_box_with_curves_8"/><text:bookmark-start text:name="copy_full_axes_box_with_curves"/>Copy full Axes Box with Curves<text:bookmark-end text:name="__RefHeading___copy_full_axes_box_with_curves_8"/><text:bookmark-end text:name="copy_full_axes_box_with_curves"/></text:h>
      <text:h text:style-name="Heading_20_3" text:outline-level="3"><text:bookmark-start text:name="__RefHeading___copy-paste_between_projects_9"/><text:bookmark-start text:name="copy-paste_between_projects"/>Copy-Paste between Projects<text:bookmark-end text:name="__RefHeading___copy-paste_between_projects_9"/><text:bookmark-end text:name="copy-paste_between_projects"/></text:h>
      <text:h text:style-name="Heading_20_2" text:outline-level="2"><text:bookmark-start text:name="__RefHeading___project_autosaving_10"/><text:bookmark-start text:name="project_autosaving"/>Project Autosaving<text:bookmark-end text:name="__RefHeading___project_autosaving_10"/><text:bookmark-end text:name="project_autosaving"/></text:h>
      <text:h text:style-name="Heading_20_2" text:outline-level="2"><text:bookmark-start text:name="__RefHeading___grouping_of_drawn_objects_11"/><text:bookmark-start text:name="grouping_of_drawn_objects"/>Grouping of Drawn Objects<text:bookmark-end text:name="__RefHeading___grouping_of_drawn_objects_11"/><text:bookmark-end text:name="grouping_of_drawn_objects"/></text:h>
      <text:h text:style-name="Heading_20_2" text:outline-level="2"><text:bookmark-start text:name="__RefHeading___changing_table_in_curve_data_dialog_12"/><text:bookmark-start text:name="changing_table_in_curve_data_dialog"/>Changing Table in Curve Data Dialog<text:bookmark-end text:name="__RefHeading___changing_table_in_curve_data_dialog_12"/><text:bookmark-end text:name="changing_table_in_curve_data_dialog"/></text:h>
      <text:h text:style-name="Heading_20_2" text:outline-level="2"><text:bookmark-start text:name="__RefHeading___multi-column_plot_legend_13"/><text:bookmark-start text:name="multi-column_plot_legend"/>Multi-column Plot Legend<text:bookmark-end text:name="__RefHeading___multi-column_plot_legend_13"/><text:bookmark-end text:name="multi-column_plot_legend"/></text:h>
      <text:h text:style-name="Heading_20_2" text:outline-level="2"><text:bookmark-start text:name="__RefHeading___other_fixes_and_improvements_14"/><text:bookmark-start text:name="other_fixes_and_improvements"/>Other Fixes and Improvements<text:bookmark-end text:name="__RefHeading___other_fixes_and_improvements_14"/><text:bookmark-end text:name="other_fixes_and_improvements"/></text:h>
      <text:list text:style-name="List_20_1" text:continue-numbering="false">
        <text:list-item>
          <text:p text:style-name="List_20_1_Content_First"> Improved: 0000017: [Drawing] Creating empty Figure without axes boxes or deleting the rest axes box</text:p>
        </text:list-item>
        <text:list-item>
          <text:p text:style-name="List_20_1_Content"> Improved: 0000300: [Other]  Disable annoying renaming by mouse click in project tree</text:p>
        </text:list-item>
        <text:list-item>
          <text:p text:style-name="List_20_1_Content"> Improved: 0000244: [Plots]  Optimize colormap drawing</text:p>
        </text:list-item>
        <text:list-item>
          <text:p text:style-name="List_20_1_Content"> Improved: 0000225: [Other]  Add symbol &lt;Planck constant with bar&gt; to the math symbol table </text:p>
        </text:list-item>
        <text:list-item>
          <text:p text:style-name="List_20_1_Content"> Improved: 0000282: [Other]  Leave project file opened for cloud services work </text:p>
        </text:list-item>
        <text:list-item>
          <text:p text:style-name="List_20_1_Content"> Improved: 0000193: [Plots]  Add warning about doubled values in x/y column of color map plot</text:p>
        </text:list-item>
        <text:list-item>
          <text:p text:style-name="List_20_1_Content"> Improved: 0000284: [Plots]  Rename (clarify) properties context menu items</text:p>
        </text:list-item>
        <text:list-item>
          <text:p text:style-name="List_20_1_Content"> Improved: 0000023: [Drawing]  Improved drawing objects sticking algorithm: all other objects are checked</text:p>
        </text:list-item>
        <text:list-item>
          <text:p text:style-name="List_20_1_Content_Last"> Improved: 0000298: [Fitting]  Add more max iterations in drop-down menu in Preferences </text:p>
        </text:list-item>
      </text:list>
      <text:list text:style-name="List_20_1" text:continue-numbering="false">
        <text:list-item>
          <text:p text:style-name="List_20_1_Content_First">  Fixed: 0000223: [Plots]  Adding of fitted data as Fit Sum to the main graph produces Thickness-2 roughly dashed line</text:p>
        </text:list-item>
        <text:list-item>
          <text:p text:style-name="List_20_1_Content">  Fixed: 0000222: [Plots]  When Fill “To X Axis” is applied to data shifted by waterfall result is not correct</text:p>
        </text:list-item>
        <text:list-item>
          <text:p text:style-name="List_20_1_Content">  Fixed: 0000232: [Plots]  Waterfall shift values are mistakenly copied when creating Fit Plot from Figure with waterfall</text:p>
        </text:list-item>
        <text:list-item>
          <text:p text:style-name="List_20_1_Content">  Fixed: 0000202: [Other]  Table and tree rows height is broken for HiDPI on Windows</text:p>
        </text:list-item>
        <text:list-item>
          <text:p text:style-name="List_20_1_Content">  Fixed: 0000295: [Import]  UTF BOM chars are not ignored on the beginning of the imported file </text:p>
        </text:list-item>
        <text:list-item>
          <text:p text:style-name="List_20_1_Content">  Fixed: 0000299: [Import]  NaN text is not recognized as a number in import and the column becomes text column </text:p>
        </text:list-item>
        <text:list-item>
          <text:p text:style-name="List_20_1_Content">  Fixed: 0000294: [Import]  Disable empty lines skipping on import and pasting </text:p>
        </text:list-item>
        <text:list-item>
          <text:p text:style-name="List_20_1_Content">  Fixed: 0000296: [Plots]  ColorMap is not replotted when x/y column data is changed</text:p>
        </text:list-item>
        <text:list-item>
          <text:p text:style-name="List_20_1_Content">  Fixed: 0000304: [Plots]  Incorrect warning “Y column has missing points at the beginning” in Color Map Properties dialog </text:p>
        </text:list-item>
        <text:list-item>
          <text:p text:style-name="List_20_1_Content">  Fixed: 0000281: [Plots]  ColorMap legend (colorbar) is not scaled with all image when changing canvas size</text:p>
        </text:list-item>
        <text:list-item>
          <text:p text:style-name="List_20_1_Content">  Fixed: 0000219: [Other]  Adding a new table puts it randomly, either in selected folder or in a new folder</text:p>
        </text:list-item>
        <text:list-item>
          <text:p text:style-name="List_20_1_Content">  Fixed: 0000050: [Other]  Print/Export Images in Project context menu and Ctrl+E, Ctrl+P must print all selected, not the one</text:p>
        </text:list-item>
        <text:list-item>
          <text:p text:style-name="List_20_1_Content_Last">  Fixed: 0000289: [General]  Out of memory error when dropping big project file on Figure canvas (tries to treat it as image fir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relnotes:notes28</dc:title>
  </office:meta>
</office:document-meta>
</file>