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_notes"/><text:bookmark-start text:name="__RefHeading___magicplot_release_notes_1"/><text:bookmark-start text:name="magicplot_release_notes"/>MagicPlot Release Notes<text:bookmark-end text:name="__RefHeading___magicplot_release_notes_1"/><text:bookmark-end text:name="magicplot_release_notes"/></text:h>
      <text:h text:style-name="Heading_20_3" text:outline-level="3"><text:bookmark-start text:name="__RefHeading___magicplot_2.3_minor_update_2"/><text:bookmark-start text:name="magicplot_2.3_minor_update"/>MagicPlot 2.3 Minor update<text:bookmark-end text:name="__RefHeading___magicplot_2.3_minor_update_2"/><text:bookmark-end text:name="magicplot_2.3_minor_update"/></text:h>
      <text:list text:style-name="List_20_1" text:continue-numbering="false">
        <text:list-item>
          <text:p text:style-name="List_20_1_Content_First"> Improved: EMF and vector image copy on Windows: coordinates tolerance increased</text:p>
        </text:list-item>
        <text:list-item>
          <text:p text:style-name="List_20_1_Content"> Improved: EPS, PDF: writing real font postscript names without fonts embedding</text:p>
        </text:list-item>
        <text:list-item>
          <text:p text:style-name="List_20_1_Content_Last"> Fixed: EPS: Landscape orientation activated mistakenly</text:p>
        </text:list-item>
      </text:list>
      <text:h text:style-name="Heading_20_3" text:outline-level="3"><text:bookmark-start text:name="__RefHeading___magicplot_2.2_major_update_may_21_2012_3"/><text:bookmark-start text:name="magicplot_2.2_major_update_may_21_2012"/>MagicPlot 2.2, Major update, May 21, 2012<text:bookmark-end text:name="__RefHeading___magicplot_2.2_major_update_may_21_2012_3"/><text:bookmark-end text:name="magicplot_2.2_major_update_may_21_2012"/></text:h>
      <text:p text:style-name="Text_20_body"><text:a xlink:type="simple" xlink:href="http://magicplot.com/wiki/relnotes:notes22" text:style-name="Internet_20_link" text:visited-style-name="Visited_20_Internet_20_Link">Introducing MagicPlot 2.2, 2.3</text:a></text:p>
      <text:h text:style-name="Heading_20_4" text:outline-level="4"><text:bookmark-start text:name="__RefHeading___improvements_in_vector_image_export_4"/><text:bookmark-start text:name="improvements_in_vector_image_export"/>Improvements in Vector Image Export<text:bookmark-end text:name="__RefHeading___improvements_in_vector_image_export_4"/><text:bookmark-end text:name="improvements_in_vector_image_export"/></text:h>
      <text:list text:style-name="List_20_1" text:continue-numbering="false">
        <text:list-item>
          <text:p text:style-name="List_20_1_Content_First"> EPS, PDF: Font embedding fixed, including non-Latin characters</text:p>
        </text:list-item>
        <text:list-item>
          <text:p text:style-name="List_20_1_Content"> EPS, PDF: Writing correct Postscript font names for 14 standard fonts</text:p>
        </text:list-item>
        <text:list-item>
          <text:p text:style-name="List_20_1_Content"> PDF: Transparency support fixed</text:p>
        </text:list-item>
        <text:list-item>
          <text:p text:style-name="List_20_1_Content"> EPS: Transparency support added (with pdfmark tags)</text:p>
        </text:list-item>
        <text:list-item>
          <text:p text:style-name="List_20_1_Content"> SVG: New export format added</text:p>
        </text:list-item>
        <text:list-item>
          <text:p text:style-name="List_20_1_Content"> EMF: Objects misplacement fixed</text:p>
        </text:list-item>
        <text:list-item>
          <text:p text:style-name="List_20_1_Content_Last"> Unnecessary items removed from file format options dialogs</text:p>
        </text:list-item>
      </text:list>
      <text:h text:style-name="Heading_20_4" text:outline-level="4"><text:bookmark-start text:name="__RefHeading___other_major_improvements_5"/><text:bookmark-start text:name="other_major_improvements"/>Other Major Improvements<text:bookmark-end text:name="__RefHeading___other_major_improvements_5"/><text:bookmark-end text:name="other_major_improvements"/></text:h>
      <text:list text:style-name="List_20_1" text:continue-numbering="false">
        <text:list-item>
          <text:p text:style-name="List_20_1_Content_First"> Added: Inserting raster images on Figures and Fit Plots</text:p>
        </text:list-item>
        <text:list-item>
          <text:p text:style-name="List_20_1_Content"> Added: Setting column formulas from inspector toolbar</text:p>
        </text:list-item>
        <text:list-item>
          <text:p text:style-name="List_20_1_Content"> Added: Automatic formulas correction when used columns positions are changed</text:p>
        </text:list-item>
        <text:list-item>
          <text:p text:style-name="List_20_1_Content"> Improved: Standard fonts are replaced with analogs if not present when opening project on other OS (Times, Helvetica, Courier)</text:p>
        </text:list-item>
        <text:list-item>
          <text:p text:style-name="List_20_1_Content_Last"> Improved: Automatic installing for all users (no need to re-enter key for each user account)</text:p>
        </text:list-item>
      </text:list>
      <text:h text:style-name="Heading_20_4" text:outline-level="4"><text:bookmark-start text:name="__RefHeading___minor_improvements_6"/><text:bookmark-start text:name="minor_improvements"/>Minor Improvements<text:bookmark-end text:name="__RefHeading___minor_improvements_6"/><text:bookmark-end text:name="minor_improvements"/></text:h>
      <text:list text:style-name="List_20_1" text:continue-numbering="false">
        <text:list-item>
          <text:p text:style-name="List_20_1_Content_First"> Fixed: Image export on OpenJDK failed</text:p>
        </text:list-item>
        <text:list-item>
          <text:p text:style-name="List_20_1_Content"> Fixed: Importing multiple files when 'opening with' in Explorer/Finder: Only one Import dialog opens for all files</text:p>
        </text:list-item>
        <text:list-item>
          <text:p text:style-name="List_20_1_Content"> Fixed: Limit of length of names of project entries introduced</text:p>
        </text:list-item>
        <text:list-item>
          <text:p text:style-name="List_20_1_Content"> Fixed: Delta X field in 'Create Table from Curves' worked incorrectly</text:p>
        </text:list-item>
        <text:list-item>
          <text:p text:style-name="List_20_1_Content"> Fixed: Table did not get focus by click on header</text:p>
        </text:list-item>
        <text:list-item>
          <text:p text:style-name="List_20_1_Content"> Fixed: Fit Interval in batch processing was mistakenly updated if it was full interval in template Fit Plot</text:p>
        </text:list-item>
        <text:list-item>
          <text:p text:style-name="List_20_1_Content"> Fixed: Double slant of italic fonts on Mac OS X</text:p>
        </text:list-item>
        <text:list-item>
          <text:p text:style-name="List_20_1_Content"> Improved: Drawn objects can be moved to the back of the axes</text:p>
        </text:list-item>
        <text:list-item>
          <text:p text:style-name="List_20_1_Content"> Improved: Checking loaded project version and ask for program update</text:p>
        </text:list-item>
        <text:list-item>
          <text:p text:style-name="List_20_1_Content"> Added: '$' variable which means current column number, i.e. col($) = col($-1)</text:p>
        </text:list-item>
        <text:list-item>
          <text:p text:style-name="List_20_1_Content"> Added: Opening projects and file import by dragging files into MagicPlot window</text:p>
        </text:list-item>
        <text:list-item>
          <text:p text:style-name="List_20_1_Content_Last"> Other fixes</text:p>
        </text:list-item>
      </text:list>
      <text:h text:style-name="Heading_20_3" text:outline-level="3"><text:bookmark-start text:name="__RefHeading___magicplot_2.0.1_minor_update_dec_1_2011_7"/><text:bookmark-start text:name="magicplot_2.0.1_minor_update_dec_1_2011"/>MagicPlot 2.0.1, Minor update, Dec 1, 2011<text:bookmark-end text:name="__RefHeading___magicplot_2.0.1_minor_update_dec_1_2011_7"/><text:bookmark-end text:name="magicplot_2.0.1_minor_update_dec_1_2011"/></text:h>
      <text:list text:style-name="List_20_1" text:continue-numbering="false">
        <text:list-item>
          <text:p text:style-name="LastListParagraph_List_20_1_Content_First"> Some bugs fixed</text:p>
        </text:list-item>
      </text:list>
      <text:h text:style-name="Heading_20_3" text:outline-level="3"><text:bookmark-start text:name="__RefHeading___magicplot_2.0_major_update_nov_8_2011_8"/><text:bookmark-start text:name="magicplot_2.0_major_update_nov_8_2011"/>MagicPlot 2.0, Major update, Nov 8, 2011<text:bookmark-end text:name="__RefHeading___magicplot_2.0_major_update_nov_8_2011_8"/><text:bookmark-end text:name="magicplot_2.0_major_update_nov_8_2011"/></text:h>
      <text:p text:style-name="Text_20_body"><text:a xlink:type="simple" xlink:href="http://magicplot.com/wiki/relnotes:notes20" text:style-name="Internet_20_link" text:visited-style-name="Visited_20_Internet_20_Link">Introducing MagicPlot 2.0</text:a></text:p>
      <text:list text:style-name="List_20_1" text:continue-numbering="false">
        <text:list-item>
          <text:p text:style-name="List_20_1_Content_First"> Added: <text:span text:style-name="Strong_20_Emphasis">Batch Processing and Fitting Series tool (Pro edition only)</text:span></text:p>
        </text:list-item>
        <text:list-item>
          <text:p text:style-name="List_20_1_Content"> Added: <text:span text:style-name="Strong_20_Emphasis">Text columns in tables</text:span></text:p>
        </text:list-item>
        <text:list-item>
          <text:p text:style-name="List_20_1_Content"> Improved: <text:span text:style-name="Strong_20_Emphasis">Multi-core optimization in curve fitting</text:span></text:p>
        </text:list-item>
        <text:list-item>
          <text:p text:style-name="List_20_1_Content"> Improved: Copying/pasting of column names with copying/pasting table data</text:p>
        </text:list-item>
        <text:list-item>
          <text:p text:style-name="List_20_1_Content"> Improved: 'Auto detect' alternative in comment lines prefix on import dialog</text:p>
        </text:list-item>
        <text:list-item>
          <text:p text:style-name="List_20_1_Content"> Improved: 'Maximum iterations number exceeding' shows message about fit error</text:p>
        </text:list-item>
        <text:list-item>
          <text:p text:style-name="List_20_1_Content"> Improved: New shortcut for creating Table (Ctrl+T)</text:p>
        </text:list-item>
        <text:list-item>
          <text:p text:style-name="List_20_1_Content"> Improved: OS X full-screen support (requires Mac OS X 10.7 with Java Update 1 installed)</text:p>
        </text:list-item>
        <text:list-item>
          <text:p text:style-name="List_20_1_Content_Last"> Many minor improvements and bugs fixed</text:p>
        </text:list-item>
      </text:list>
      <text:h text:style-name="Heading_20_3" text:outline-level="3"><text:bookmark-start text:name="__RefHeading___magicplot_1.5_major_update_may_24_2011_9"/><text:bookmark-start text:name="magicplot_1.5_major_update_may_24_2011"/>MagicPlot 1.5, Major update, May 24, 2011<text:bookmark-end text:name="__RefHeading___magicplot_1.5_major_update_may_24_2011_9"/><text:bookmark-end text:name="magicplot_1.5_major_update_may_24_2011"/></text:h>
      <text:p text:style-name="Text_20_body"><text:a xlink:type="simple" xlink:href="http://magicplot.com/wiki/relnotes:notes15" text:style-name="Internet_20_link" text:visited-style-name="Visited_20_Internet_20_Link">Introducing MagicPlot 1.5</text:a></text:p>
      <text:list text:style-name="List_20_1" text:continue-numbering="false">
        <text:list-item>
          <text:p text:style-name="List_20_1_Content_First"> Added: Pro: Sorting tables</text:p>
        </text:list-item>
        <text:list-item>
          <text:p text:style-name="List_20_1_Content"> Added: Pro: Table Transposing</text:p>
        </text:list-item>
        <text:list-item>
          <text:p text:style-name="List_20_1_Content"> Added: Pro: Statistics toolbar</text:p>
        </text:list-item>
        <text:list-item>
          <text:p text:style-name="List_20_1_Content"> Added: Table columns statistics functions in column formula</text:p>
        </text:list-item>
        <text:list-item>
          <text:p text:style-name="List_20_1_Content"> Added: Pro: Histograms calculation</text:p>
        </text:list-item>
        <text:list-item>
          <text:p text:style-name="List_20_1_Content"> Added: Vertical bars drawing</text:p>
        </text:list-item>
        <text:list-item>
          <text:p text:style-name="List_20_1_Content"> Added: Pro: Quick Plot tool</text:p>
        </text:list-item>
        <text:list-item>
          <text:p text:style-name="List_20_1_Content"> Added: Fullscreen mode (F11)</text:p>
        </text:list-item>
        <text:list-item>
          <text:p text:style-name="List_20_1_Content"> Added: Opening multiple projects in one instance of app, importing with '-silent' key</text:p>
        </text:list-item>
        <text:list-item>
          <text:p text:style-name="List_20_1_Content"> Added: Remainder Operator % in parser (all formulas, calculator, etc.)</text:p>
        </text:list-item>
        <text:list-item>
          <text:p text:style-name="List_20_1_Content"> Added: Exporting multiple images and tables from project tree context menu, expand/collapse all menu item in Project context menu</text:p>
        </text:list-item>
        <text:list-item>
          <text:p text:style-name="List_20_1_Content"> Improved: 'Use alternative text output method for export/printing' checkbox in preferences</text:p>
        </text:list-item>
        <text:list-item>
          <text:p text:style-name="List_20_1_Content"> Improved: Fit Plot: Sum fit interval is updated when x data range is changed if interval was 'full' before changing</text:p>
        </text:list-item>
        <text:list-item>
          <text:p text:style-name="List_20_1_Content"> Improved: Plot data points under mouse cursor are denoted on mini-plots also (import dialog, histogram dialog, etc.)</text:p>
        </text:list-item>
        <text:list-item>
          <text:p text:style-name="List_20_1_Content"> Improved: Axes scale and titles can be applied from Figure template</text:p>
        </text:list-item>
        <text:list-item>
          <text:p text:style-name="List_20_1_Content"> Improved: Excel-like shortcuts Ctrl+Arrows for table navigation</text:p>
        </text:list-item>
        <text:list-item>
          <text:p text:style-name="List_20_1_Content"> Improved: Highlighting text labels and invisible components on mouse over</text:p>
        </text:list-item>
        <text:list-item>
          <text:p text:style-name="List_20_1_Content"> Fixed: Drawing of Fit Curves with breaks (when y = NaN or infinite)</text:p>
        </text:list-item>
        <text:list-item>
          <text:p text:style-name="List_20_1_Content"> Fixed: Exporting tables in text files: decimal separator from MagicPlot Preferences was used instead of system default decimal separator</text:p>
        </text:list-item>
        <text:list-item>
          <text:p text:style-name="List_20_1_Content"> Fixed: Create Tables from Curves: index x column was not exported</text:p>
        </text:list-item>
        <text:list-item>
          <text:p text:style-name="List_20_1_Content"> Fixed: Mac OS X: Selecting table columns with Cmd</text:p>
        </text:list-item>
        <text:list-item>
          <text:p text:style-name="List_20_1_Content"> Fixed: Incorrect rounding of values on axes with manual increment setting in some cases</text:p>
        </text:list-item>
        <text:list-item>
          <text:p text:style-name="List_20_1_Content"> Fixed: Incorrect line and parabola curves anchor points moving if some parameters are locked</text:p>
        </text:list-item>
        <text:list-item>
          <text:p text:style-name="List_20_1_Content"> Fixed: Creating a copy of a table with FFT evaluator which uses columns from not cloning table</text:p>
        </text:list-item>
        <text:list-item>
          <text:p text:style-name="List_20_1_Content"> Fixed: PDF export and copying without margins</text:p>
        </text:list-item>
        <text:list-item>
          <text:p text:style-name="List_20_1_Content"> Fixed: Illegal size of EMF images and copied vector images on Windows</text:p>
        </text:list-item>
        <text:list-item>
          <text:p text:style-name="List_20_1_Content_Last"> Some little bugs fixed</text:p>
        </text:list-item>
      </text:list>
      <text:h text:style-name="Heading_20_3" text:outline-level="3"><text:bookmark-start text:name="__RefHeading___magicplot_1.4.1_minor_update_mar_04_2011_10"/><text:bookmark-start text:name="magicplot_1.4.1_minor_update_mar_04_2011"/>MagicPlot 1.4.1, Minor update, Mar 04, 2011<text:bookmark-end text:name="__RefHeading___magicplot_1.4.1_minor_update_mar_04_2011_10"/><text:bookmark-end text:name="magicplot_1.4.1_minor_update_mar_04_2011"/></text:h>
      <text:p text:style-name="Text_20_body"><text:a xlink:type="simple" xlink:href="http://magicplot.com/wiki/relnotes:notes14" text:style-name="Internet_20_link" text:visited-style-name="Visited_20_Internet_20_Link">Introducing MagicPlot 1.4</text:a></text:p>
      <text:list text:style-name="List_20_1" text:continue-numbering="false">
        <text:list-item>
          <text:p text:style-name="List_20_1_Content_First"> Added: Move Table(s) to another Folder</text:p>
        </text:list-item>
        <text:list-item>
          <text:p text:style-name="List_20_1_Content"> Fixed: Custom curve equation editing: error if new equation contains a syntax error and the number of found parameters is less than before this edit</text:p>
        </text:list-item>
        <text:list-item>
          <text:p text:style-name="List_20_1_Content"> Fixed: Error if plot contains only 1 point with big coordinates (~ &gt;1e15), autoscale did not work in this case</text:p>
        </text:list-item>
        <text:list-item>
          <text:p text:style-name="List_20_1_Content"> Fixed: Inverse order of curves in Guess Peaks</text:p>
        </text:list-item>
        <text:list-item>
          <text:p text:style-name="List_20_1_Content"> Fixed: Ctrl+A shortcut did not select all axes on Figure</text:p>
        </text:list-item>
        <text:list-item>
          <text:p text:style-name="List_20_1_Content"> Fixed: 'Import Table here' on first Folder does not select this folder in Import dialog</text:p>
        </text:list-item>
        <text:list-item>
          <text:p text:style-name="List_20_1_Content_Last"> Some little bugs fixed</text:p>
        </text:list-item>
      </text:list>
      <text:h text:style-name="Heading_20_3" text:outline-level="3"><text:bookmark-start text:name="__RefHeading___magicplot_1.4_major_update_feb_22_2011_11"/><text:bookmark-start text:name="magicplot_1.4_major_update_feb_22_2011"/>MagicPlot 1.4, Major update, Feb 22, 2011<text:bookmark-end text:name="__RefHeading___magicplot_1.4_major_update_feb_22_2011_11"/><text:bookmark-end text:name="magicplot_1.4_major_update_feb_22_2011"/></text:h>
      <text:list text:style-name="List_20_1" text:continue-numbering="false">
        <text:list-item>
          <text:p text:style-name="List_20_1_Content_First"> Added: Joint parameters can be proportional, not only equal</text:p>
        </text:list-item>
        <text:list-item>
          <text:p text:style-name="List_20_1_Content"> Added: Reading and renaming table column names when importing tables from text files</text:p>
        </text:list-item>
        <text:list-item>
          <text:p text:style-name="List_20_1_Content"> Added: Import tables from clipboard with import wizard</text:p>
        </text:list-item>
        <text:list-item>
          <text:p text:style-name="List_20_1_Content"> Added: Setting the scale of selected axes in inspector toolbar</text:p>
        </text:list-item>
        <text:list-item>
          <text:p text:style-name="List_20_1_Content"> Added: Creating a copy of Tables, Fit Plots and Figures</text:p>
        </text:list-item>
        <text:list-item>
          <text:p text:style-name="List_20_1_Content"> Added: Curve selection, editing cure style in inspector panel without dialog opening</text:p>
        </text:list-item>
        <text:list-item>
          <text:p text:style-name="List_20_1_Content"> Added: Cut, Copy and Paste curves between Fit Plots and Figures</text:p>
        </text:list-item>
        <text:list-item>
          <text:p text:style-name="List_20_1_Content"> Added: Tab/Shift+Tab and arrow keys select next/previous curve on plot or figure</text:p>
        </text:list-item>
        <text:list-item>
          <text:p text:style-name="List_20_1_Content"> Added: Changing Fit Curves order by dragging in curves table</text:p>
        </text:list-item>
        <text:list-item>
          <text:p text:style-name="List_20_1_Content"> Added: Adjusting parameters with mouse wheel (with Ctrl pressed)</text:p>
        </text:list-item>
        <text:list-item>
          <text:p text:style-name="List_20_1_Content"> Added: Help about inserting Greek letters and math symbols in shortcuts window</text:p>
        </text:list-item>
        <text:list-item>
          <text:p text:style-name="List_20_1_Content"> Added: 'Colorize Selected' item in color button menu when multiple curves are selected</text:p>
        </text:list-item>
        <text:list-item>
          <text:p text:style-name="List_20_1_Content"> Added: Parameters covariance matrix in Fit Report</text:p>
        </text:list-item>
        <text:list-item>
          <text:p text:style-name="List_20_1_Content"> Improved: Correct processing of missing values and repeated column delimiter in imported text file with table</text:p>
        </text:list-item>
        <text:list-item>
          <text:p text:style-name="List_20_1_Content"> Improved: Highlighting of suspicious curve (peak) if fit has not converged</text:p>
        </text:list-item>
        <text:list-item>
          <text:p text:style-name="List_20_1_Content"> Improved: Text redrawing on Figures and Fit Plots was optimized: much faster redrawing of big texts</text:p>
        </text:list-item>
        <text:list-item>
          <text:p text:style-name="List_20_1_Content"> Improved: New table is created in selected dataset in project tree if any</text:p>
        </text:list-item>
        <text:list-item>
          <text:p text:style-name="List_20_1_Content"> Improved: Adding Figure components in Figure properties dialog: project tree view improved, double click support</text:p>
        </text:list-item>
        <text:list-item>
          <text:p text:style-name="List_20_1_Content"> Improved: Using row number as X when adding table data to Figure, adding multiple data without closing dialog</text:p>
        </text:list-item>
        <text:list-item>
          <text:p text:style-name="List_20_1_Content"> Improved: Setting Y error column just in import wizard</text:p>
        </text:list-item>
        <text:list-item>
          <text:p text:style-name="List_20_1_Content"> Improved: Image zoom “smoothed”</text:p>
        </text:list-item>
        <text:list-item>
          <text:p text:style-name="List_20_1_Content"> Improved: Scale (linear/log10) type is now saved in Figure templates</text:p>
        </text:list-item>
        <text:list-item>
          <text:p text:style-name="List_20_1_Content"> Improved: Adding data to Figure from multiple Tables (in Figure properties dialog): Column selection dialog is showed once for all Tables</text:p>
        </text:list-item>
        <text:list-item>
          <text:p text:style-name="List_20_1_Content"> Improved: Continuous interval selection of legend labels (and curves) with Shift</text:p>
        </text:list-item>
        <text:list-item>
          <text:p text:style-name="List_20_1_Content"> Improved: Fit stops after tho consecutive iterations (not one) which changes Chi square smaller than the minimum deviation decrement</text:p>
        </text:list-item>
        <text:list-item>
          <text:p text:style-name="List_20_1_Content"> Improved: Coping and pasting tables: No more 'NaNs' in copied tables, empty rows are preserved when pasting</text:p>
        </text:list-item>
        <text:list-item>
          <text:p text:style-name="List_20_1_Content"> Improved: Message about ignoring weightings by incorrect Y error while fitting</text:p>
        </text:list-item>
        <text:list-item>
          <text:p text:style-name="List_20_1_Content"> Fixed: Table from Curves failed to add table to new folder, some tooltips were added</text:p>
        </text:list-item>
        <text:list-item>
          <text:p text:style-name="List_20_1_Content"> Fixed: Inverted scale: log scale labels, scrolling, splitting fit intervals</text:p>
        </text:list-item>
        <text:list-item>
          <text:p text:style-name="List_20_1_Content"> Fixed: Custom grid lines at 0 position</text:p>
        </text:list-item>
        <text:list-item>
          <text:p text:style-name="List_20_1_Content"> Fixed: Scale scrollbars bounds did not account for Fit Curves after opening of Fit Plot</text:p>
        </text:list-item>
        <text:list-item>
          <text:p text:style-name="List_20_1_Content"> Fixed: Multiple selected objects bringing to front and sending to back</text:p>
        </text:list-item>
        <text:list-item>
          <text:p text:style-name="List_20_1_Content"> Fixed: Ctrl+Ins, Shift+Ins, Shift+Del shortcuts did not work with drawn objects and in text label editing</text:p>
        </text:list-item>
        <text:list-item>
          <text:p text:style-name="List_20_1_Content"> Fixed: Marker types setting when adding multiple data to Figure</text:p>
        </text:list-item>
        <text:list-item>
          <text:p text:style-name="List_20_1_Content"> Fixed: Issue on deleting table with Fit Plot data which is used on Figure</text:p>
        </text:list-item>
        <text:list-item>
          <text:p text:style-name="List_20_1_Content"> Fixed: Incorrect numbers rounding when axes labels multiplier is not equal to 1</text:p>
        </text:list-item>
        <text:list-item>
          <text:p text:style-name="List_20_1_Content"> Fixed: Fitting with joined parameters when not all joint curves are summed</text:p>
        </text:list-item>
        <text:list-item>
          <text:p text:style-name="List_20_1_Content"> Fixed: Drawing error bars when showing fit residual</text:p>
        </text:list-item>
        <text:list-item>
          <text:p text:style-name="List_20_1_Content"> Fixed: Columns rearranging on Linux with Win (Meta) key pressed</text:p>
        </text:list-item>
        <text:list-item>
          <text:p text:style-name="List_20_1_Content"> Fixed: <text:span text:style-name="Strong_20_Emphasis">Critical issue</text:span> with saving project files with " (quotes) in some Figure legends</text:p>
        </text:list-item>
        <text:list-item>
          <text:p text:style-name="List_20_1_Content"> Fixed: Legends format is some cases was not saved in project file</text:p>
        </text:list-item>
        <text:list-item>
          <text:p text:style-name="List_20_1_Content"> Fixed: Joining parameters of one curve</text:p>
        </text:list-item>
        <text:list-item>
          <text:p text:style-name="List_20_1_Content"> Fixed: Absence of error for formula a^-b in some cases. Now braces are always required: a^(-b)</text:p>
        </text:list-item>
        <text:list-item>
          <text:p text:style-name="List_20_1_Content"> Fixed: Measuring distance with scale zoom tool: current axes selection was ignored</text:p>
        </text:list-item>
        <text:list-item>
          <text:p text:style-name="List_20_1_Content"> Fixed: Undo of changing image size in some cases</text:p>
        </text:list-item>
        <text:list-item>
          <text:p text:style-name="List_20_1_Content"> Fixed: Filling under spline-connected data curves</text:p>
        </text:list-item>
        <text:list-item>
          <text:p text:style-name="List_20_1_Content"> Fixed: <text:span text:style-name="Strong_20_Emphasis">Critical issue:</text:span> incorrect accounting for y errors from columns in fitting</text:p>
        </text:list-item>
        <text:list-item>
          <text:p text:style-name="List_20_1_Content"> Fixed: Deleting table with deleted columns with evaluators</text:p>
        </text:list-item>
        <text:list-item>
          <text:p text:style-name="List_20_1_Content"> Fixed: Undoing custom fit equation editing with illegal expression</text:p>
        </text:list-item>
        <text:list-item>
          <text:p text:style-name="List_20_1_Content_Last"> Many other little improvements and fixes</text:p>
        </text:list-item>
      </text:list>
      <text:h text:style-name="Heading_20_3" text:outline-level="3"><text:bookmark-start text:name="__RefHeading___magicplot_1.3.2_bug_fixing_and_minor_update_release_dec_10_2010_12"/><text:bookmark-start text:name="magicplot_1.3.2_bug_fixing_and_minor_update_release_dec_10_2010"/>MagicPlot 1.3.2, Bug fixing and minor update release, Dec 10, 2010<text:bookmark-end text:name="__RefHeading___magicplot_1.3.2_bug_fixing_and_minor_update_release_dec_10_2010_12"/><text:bookmark-end text:name="magicplot_1.3.2_bug_fixing_and_minor_update_release_dec_10_2010"/></text:h>
      <text:list text:style-name="List_20_1" text:continue-numbering="false">
        <text:list-item>
          <text:p text:style-name="List_20_1_Content_First"> Added: <text:span text:style-name="Strong_20_Emphasis">Log10 scale</text:span> </text:p>
        </text:list-item>
        <text:list-item>
          <text:p text:style-name="List_20_1_Content"> Added: 'Restore Auto Positioning' context menu item for manually positioned axes labels and legends</text:p>
        </text:list-item>
        <text:list-item>
          <text:p text:style-name="List_20_1_Content"> Added: Changing canvas size option: scale image or resize canvas only</text:p>
        </text:list-item>
        <text:list-item>
          <text:p text:style-name="List_20_1_Content"> Added: '% of Canvas Size' units in Dimensions toolbar</text:p>
        </text:list-item>
        <text:list-item>
          <text:p text:style-name="List_20_1_Content"> Improved: Positions of pasted drawings are more useful</text:p>
        </text:list-item>
        <text:list-item>
          <text:p text:style-name="List_20_1_Content"> Improved: Arrow keys move objects by 1 mm, and by 0.1 mm with Shift key pressed</text:p>
        </text:list-item>
        <text:list-item>
          <text:p text:style-name="List_20_1_Content"> Improved: Pasting drawing objects with preserving x and y coordinates of original objects (when canvas size is enough)</text:p>
        </text:list-item>
        <text:list-item>
          <text:p text:style-name="List_20_1_Content"> Improved: Drawed objects scaling when applying Figure template with changing Canvas size</text:p>
        </text:list-item>
        <text:list-item>
          <text:p text:style-name="List_20_1_Content"> Improved: Editable fields for line widths, etc.</text:p>
        </text:list-item>
        <text:list-item>
          <text:p text:style-name="List_20_1_Content"> Fixed: Error bars are not shown after project opening before updating error data</text:p>
        </text:list-item>
        <text:list-item>
          <text:p text:style-name="List_20_1_Content"> Fixed: Unclear error bars and drop lines rendering</text:p>
        </text:list-item>
        <text:list-item>
          <text:p text:style-name="List_20_1_Content"> Fixed: Mouse cursor coordinates are calculated incorrectly if canvas is zoomed</text:p>
        </text:list-item>
        <text:list-item>
          <text:p text:style-name="List_20_1_Content"> Fixed: Opening image export dialog error if 'Desktop' API is not supported by JVM (e.g. on Kububtu)</text:p>
        </text:list-item>
        <text:list-item>
          <text:p text:style-name="List_20_1_Content"> Fixed: Error on setting zero scale interval</text:p>
        </text:list-item>
        <text:list-item>
          <text:p text:style-name="List_20_1_Content_Last"> Multiple little improvements</text:p>
        </text:list-item>
      </text:list>
      <text:h text:style-name="Heading_20_3" text:outline-level="3"><text:bookmark-start text:name="__RefHeading___magicplot_1.3.1_bug_fixing_and_minor_update_release_strongly_recommended_nov_26_2010_13"/><text:bookmark-start text:name="magicplot_1.3.1_bug_fixing_and_minor_update_release_strongly_recommended_nov_26_2010"/>MagicPlot 1.3.1, Bug fixing and minor update release (strongly recommended), Nov 26, 2010<text:bookmark-end text:name="__RefHeading___magicplot_1.3.1_bug_fixing_and_minor_update_release_strongly_recommended_nov_26_2010_13"/><text:bookmark-end text:name="magicplot_1.3.1_bug_fixing_and_minor_update_release_strongly_recommended_nov_26_2010"/></text:h>
      <text:list text:style-name="List_20_1" text:continue-numbering="false">
        <text:list-item>
          <text:p text:style-name="List_20_1_Content_First"> Added: Residual button on Fit Plot which shows fit residual while pressed</text:p>
        </text:list-item>
        <text:list-item>
          <text:p text:style-name="List_20_1_Content"> Added: Additional types of data markers and arrows</text:p>
        </text:list-item>
        <text:list-item>
          <text:p text:style-name="List_20_1_Content"> Added: Connecting data points with Bezier spline</text:p>
        </text:list-item>
        <text:list-item>
          <text:p text:style-name="List_20_1_Content"> Added: Distance measurement with zoom rectangle</text:p>
        </text:list-item>
        <text:list-item>
          <text:p text:style-name="List_20_1_Content"> Fixed: <text:span text:style-name="Strong_20_Emphasis">Error on saving projects with 'computed' NaN values ('invalid entry crc-32' error message)</text:span></text:p>
        </text:list-item>
        <text:list-item>
          <text:p text:style-name="List_20_1_Content"> Fixed: The old project file will not be rewritten if project saving fails on disk error or internal bug</text:p>
        </text:list-item>
        <text:list-item>
          <text:p text:style-name="List_20_1_Content"> Fixed: Smoothing in Guess Peaks dialog does not work</text:p>
        </text:list-item>
        <text:list-item>
          <text:p text:style-name="List_20_1_Content"> Fixed: Memory leakage on project closing in some cases</text:p>
        </text:list-item>
        <text:list-item>
          <text:p text:style-name="List_20_1_Content"> Fixed: Fuzzy rendering of arrows and markers on screen</text:p>
        </text:list-item>
        <text:list-item>
          <text:p text:style-name="List_20_1_Content"> Fixed: Index column values if used on plots and figures begin now from 1, not from 0</text:p>
        </text:list-item>
        <text:list-item>
          <text:p text:style-name="List_20_1_Content"> Fixed: Added clipping for line-connected curves (more efficient redrawing, vector files size was reduced)</text:p>
        </text:list-item>
        <text:list-item>
          <text:p text:style-name="List_20_1_Content"> Fixed: Applying Figure templates: axes titles text format was mistakenly applied</text:p>
        </text:list-item>
        <text:list-item>
          <text:p text:style-name="List_20_1_Content"> Fixed: Slow dragging of multiple objects</text:p>
        </text:list-item>
        <text:list-item>
          <text:p text:style-name="List_20_1_Content_Last"> Multiple little improvements and fixes</text:p>
        </text:list-item>
      </text:list>
      <text:h text:style-name="Heading_20_3" text:outline-level="3"><text:bookmark-start text:name="__RefHeading___magicplot_1.3_major_update_oct_25_2010_14"/><text:bookmark-start text:name="magicplot_1.3_major_update_oct_25_2010"/>MagicPlot 1.3, Major update, Oct 25, 2010<text:bookmark-end text:name="__RefHeading___magicplot_1.3_major_update_oct_25_2010_14"/><text:bookmark-end text:name="magicplot_1.3_major_update_oct_25_2010"/></text:h>
      <text:h text:style-name="Heading_20_4" text:outline-level="4"><text:bookmark-start text:name="__RefHeading___new_major_features_15"/><text:bookmark-start text:name="new_major_features"/>New Major features<text:bookmark-end text:name="__RefHeading___new_major_features_15"/><text:bookmark-end text:name="new_major_features"/></text:h>
      <text:list text:style-name="List_20_1" text:continue-numbering="false">
        <text:list-item>
          <text:p text:style-name="List_20_1_Content_First"> Added: <text:a xlink:type="simple" xlink:href="http://magicplot.com/wiki/guess_peaks" text:style-name="Internet_20_link" text:visited-style-name="Visited_20_Internet_20_Link">Automatic peaks finding by 2nd derivative (Pro)</text:a></text:p>
        </text:list-item>
        <text:list-item>
          <text:p text:style-name="List_20_1_Content"> Added: <text:a xlink:type="simple" xlink:href="http://magicplot.com/wiki/spline" text:style-name="Internet_20_link" text:visited-style-name="Visited_20_Internet_20_Link">Splines for baseline subtraction with fitting capability (Pro)</text:a></text:p>
        </text:list-item>
        <text:list-item>
          <text:p text:style-name="List_20_1_Content"> Added: <text:a xlink:type="simple" xlink:href="http://magicplot.com/wiki/interval_statistics" text:style-name="Internet_20_link" text:visited-style-name="Visited_20_Internet_20_Link">Spectrum numeric integration, calculating mean, variance of peaks in 'Intervals' tab of Fit Plot</text:a></text:p>
        </text:list-item>
        <text:list-item>
          <text:p text:style-name="List_20_1_Content"> Added: <text:a xlink:type="simple" xlink:href="http://magicplot.com/wiki/fit_equations" text:style-name="Internet_20_link" text:visited-style-name="Visited_20_Internet_20_Link">Gauss and Lorentz area-normalized curves</text:a></text:p>
        </text:list-item>
        <text:list-item>
          <text:p text:style-name="List_20_1_Content_Last"> Added: <text:a xlink:type="simple" xlink:href="http://magicplot.com/wiki/fitting" text:style-name="Internet_20_link" text:visited-style-name="Visited_20_Internet_20_Link">Copy and paste Fit Curves between Fit Plots (Ctrl+C / Ctrl+V in curves table)</text:a></text:p>
        </text:list-item>
      </text:list>
      <text:h text:style-name="Heading_20_4" text:outline-level="4"><text:bookmark-start text:name="__RefHeading___other_new_features_and_improvements_16"/><text:bookmark-start text:name="other_new_features_and_improvements"/>Other new features and improvements<text:bookmark-end text:name="__RefHeading___other_new_features_and_improvements_16"/><text:bookmark-end text:name="other_new_features_and_improvements"/></text:h>
      <text:list text:style-name="List_20_1" text:continue-numbering="false">
        <text:list-item>
          <text:p text:style-name="List_20_1_Content_First"> Added: <text:a xlink:type="simple" xlink:href="http://magicplot.com/wiki/transform_xy" text:style-name="Internet_20_link" text:visited-style-name="Visited_20_Internet_20_Link">Processing-Transform X/Y data menu items (set column formula) for Fit Plot</text:a></text:p>
        </text:list-item>
        <text:list-item>
          <text:p text:style-name="List_20_1_Content"> Added: <text:a xlink:type="simple" xlink:href="http://magicplot.com/wiki/shift_curves" text:style-name="Internet_20_link" text:visited-style-name="Visited_20_Internet_20_Link">Dialog for 2D Waterfall on Figure (x, y shifts)</text:a></text:p>
        </text:list-item>
        <text:list-item>
          <text:p text:style-name="List_20_1_Content"> Added: Auto fit column by clicking on right table header separator</text:p>
        </text:list-item>
        <text:list-item>
          <text:p text:style-name="List_20_1_Content"> Added: 'Select all' by click in upper left table corner</text:p>
        </text:list-item>
        <text:list-item>
          <text:p text:style-name="List_20_1_Content"> Added: 'Remove' item in Curve context menu on Figure and Fit Plot, Delete and Backspace keys work for Fit Curves</text:p>
        </text:list-item>
        <text:list-item>
          <text:p text:style-name="List_20_1_Content"> Added: 'Delete Cell in Column' menu item</text:p>
        </text:list-item>
        <text:list-item>
          <text:p text:style-name="List_20_1_Content"> Improved: Column evaluators are indicated by blue column header and appropriate tool tip</text:p>
        </text:list-item>
        <text:list-item>
          <text:p text:style-name="List_20_1_Content"> Improved: Setting +/- factor in FFT</text:p>
        </text:list-item>
        <text:list-item>
          <text:p text:style-name="List_20_1_Content"> Improved: Style on Unix-like systems: no bold fonts</text:p>
        </text:list-item>
        <text:list-item>
          <text:p text:style-name="List_20_1_Content"> Improved: History dialog shows saved state with bold font</text:p>
        </text:list-item>
        <text:list-item>
          <text:p text:style-name="List_20_1_Content"> Improved: Selecting fit curves by mouse improved</text:p>
        </text:list-item>
        <text:list-item>
          <text:p text:style-name="List_20_1_Content"> Improved: Y-scale buttons preserve y=0 position if it is visible</text:p>
        </text:list-item>
        <text:list-item>
          <text:p text:style-name="List_20_1_Content"> Improved: Now you can enter expression in every numeric field</text:p>
        </text:list-item>
        <text:list-item>
          <text:p text:style-name="List_20_1_Content"> Improved: 'Show' checkbox is automatically set when 'sum' is selected</text:p>
        </text:list-item>
        <text:list-item>
          <text:p text:style-name="List_20_1_Content"> Improved: MagicPlot Calculator 1.1 integrated</text:p>
        </text:list-item>
        <text:list-item>
          <text:p text:style-name="List_20_1_Content"> Improved: MagicPlot can be minimized to task bar while Calculator window is still on top</text:p>
        </text:list-item>
        <text:list-item>
          <text:p text:style-name="List_20_1_Content"> Changed: Calculator tool is now available in Student edition also (not only in Pro)</text:p>
        </text:list-item>
        <text:list-item>
          <text:p text:style-name="List_20_1_Content"> Fixed: Saving files with dot in name issue (name was truncated after dot)</text:p>
        </text:list-item>
        <text:list-item>
          <text:p text:style-name="List_20_1_Content"> Fixed: Some table editing user interface issues</text:p>
        </text:list-item>
        <text:list-item>
          <text:p text:style-name="List_20_1_Content"> Fixed: Experience on Mac OS X: MagicPlot application menu, opening projects from Finder, 'modified' symbol on window close button</text:p>
        </text:list-item>
        <text:list-item>
          <text:p text:style-name="List_20_1_Content"> Fixed: Entering special chars on Mac using Option key now works</text:p>
        </text:list-item>
        <text:list-item>
          <text:p text:style-name="List_20_1_Content"> Fixed: Legend text alignment was not saved</text:p>
        </text:list-item>
        <text:list-item>
          <text:p text:style-name="List_20_1_Content"> Fixed: High-resolution icon in Windows version added</text:p>
        </text:list-item>
        <text:list-item>
          <text:p text:style-name="List_20_1_Content"> Fixed: Set column formula: issue with setting row numbers outside the actual table size</text:p>
        </text:list-item>
        <text:list-item>
          <text:p text:style-name="List_20_1_Content_Last"> Many minor improvements and fixes</text:p>
        </text:list-item>
      </text:list>
      <text:h text:style-name="Heading_20_3" text:outline-level="3"><text:bookmark-start text:name="__RefHeading___magicplot_1.2.2_bug_fixing_release_sept_22_2010_17"/><text:bookmark-start text:name="magicplot_1.2.2_bug_fixing_release_sept_22_2010"/>MagicPlot 1.2.2, Bug fixing release, Sept 22, 2010<text:bookmark-end text:name="__RefHeading___magicplot_1.2.2_bug_fixing_release_sept_22_2010_17"/><text:bookmark-end text:name="magicplot_1.2.2_bug_fixing_release_sept_22_2010"/></text:h>
      <text:list text:style-name="List_20_1" text:continue-numbering="false">
        <text:list-item>
          <text:p text:style-name="List_20_1_Content_First"> Fixed: Table editing user interface issues, on Mac OS X especially</text:p>
        </text:list-item>
        <text:list-item>
          <text:p text:style-name="List_20_1_Content"> Fixed: 'if' operator in calculator</text:p>
        </text:list-item>
        <text:list-item>
          <text:p text:style-name="List_20_1_Content_Last"> Fixed: Some other little bugs</text:p>
        </text:list-item>
      </text:list>
      <text:h text:style-name="Heading_20_3" text:outline-level="3"><text:bookmark-start text:name="__RefHeading___magicplot_1.2.1_minor_update_and_bug_fixing_release_sept_18_2010_18"/><text:bookmark-start text:name="magicplot_1.2.1_minor_update_and_bug_fixing_release_sept_18_2010"/>MagicPlot 1.2.1, Minor update and bug fixing release, Sept 18, 2010<text:bookmark-end text:name="__RefHeading___magicplot_1.2.1_minor_update_and_bug_fixing_release_sept_18_2010_18"/><text:bookmark-end text:name="magicplot_1.2.1_minor_update_and_bug_fixing_release_sept_18_2010"/></text:h>
      <text:h text:style-name="Heading_20_4" text:outline-level="4"><text:bookmark-start text:name="__RefHeading___new_major_features_19"/><text:bookmark-start text:name="new_major_features1"/>New Major features<text:bookmark-end text:name="__RefHeading___new_major_features_19"/><text:bookmark-end text:name="new_major_features1"/></text:h>
      <text:list text:style-name="List_20_1" text:continue-numbering="false">
        <text:list-item>
          <text:p text:style-name="List_20_1_Content_First"> Added: <text:a xlink:type="simple" xlink:href="http://magicplot.com/calc/" text:style-name="Internet_20_link" text:visited-style-name="Visited_20_Internet_20_Link">Calculator tool</text:a> added</text:p>
        </text:list-item>
        <text:list-item>
          <text:p text:style-name="List_20_1_Content"> Added: <text:a xlink:type="simple" xlink:href="http://magicplot.com/wiki/special_symbols" text:style-name="Internet_20_link" text:visited-style-name="Visited_20_Internet_20_Link">Inserting Greek letters and math symbols</text:a> with keyboard shortcuts</text:p>
        </text:list-item>
        <text:list-item>
          <text:p text:style-name="List_20_1_Content"> Added: Table column widths will never reset and are now saved in Project file</text:p>
        </text:list-item>
        <text:list-item>
          <text:p text:style-name="List_20_1_Content_Last"> Added: Saving and loading preferences in current working directory for <text:a xlink:type="simple" xlink:href="http://magicplot.com/wiki/portable" text:style-name="Internet_20_link" text:visited-style-name="Visited_20_Internet_20_Link">portable</text:a> usage (ex. on USB drive)</text:p>
        </text:list-item>
      </text:list>
      <text:h text:style-name="Heading_20_4" text:outline-level="4"><text:bookmark-start text:name="__RefHeading___other_new_features_and_improvements_20"/><text:bookmark-start text:name="other_new_features_and_improvements1"/>Other new features and improvements<text:bookmark-end text:name="__RefHeading___other_new_features_and_improvements_20"/><text:bookmark-end text:name="other_new_features_and_improvements1"/></text:h>
      <text:list text:style-name="List_20_1" text:continue-numbering="false">
        <text:list-item>
          <text:p text:style-name="List_20_1_Content_First"> Added: Delete item in fit curve context menu on fit plot</text:p>
        </text:list-item>
        <text:list-item>
          <text:p text:style-name="List_20_1_Content"> Improved: Files sorting on import</text:p>
        </text:list-item>
        <text:list-item>
          <text:p text:style-name="List_20_1_Content"> Improved: Fit Plot naming</text:p>
        </text:list-item>
        <text:list-item>
          <text:p text:style-name="List_20_1_Content"> Changed: Linux GTK+ look-and-feel will not more be used because of many bugs in it (icons in table error, no separators in menu, error on opening windows with some GTK styles, etc.)</text:p>
        </text:list-item>
        <text:list-item>
          <text:p text:style-name="List_20_1_Content"> Changed: Improved inserting table columns and rows (now user can specifying number and before/after)</text:p>
        </text:list-item>
        <text:list-item>
          <text:p text:style-name="List_20_1_Content"> Changed: Folders state (extended/collapsed) is saved in Project file</text:p>
        </text:list-item>
        <text:list-item>
          <text:p text:style-name="List_20_1_Content"> Fixed: Fit Plot Data and Fit Sum show/hide state is stored in Project file</text:p>
        </text:list-item>
        <text:list-item>
          <text:p text:style-name="List_20_1_Content"> Fixed: Import text files with dot (.) in name: the end of the name after last dot will not be trancated if it is not standard extension</text:p>
        </text:list-item>
        <text:list-item>
          <text:p text:style-name="List_20_1_Content"> Fixed: 'Cannot create virtual machine' error on start in some circumstances (heap size problem)</text:p>
        </text:list-item>
        <text:list-item>
          <text:p text:style-name="List_20_1_Content_Last"> Some little bugs were fixed and some improvements were made</text:p>
        </text:list-item>
      </text:list>
      <text:h text:style-name="Heading_20_3" text:outline-level="3"><text:bookmark-start text:name="__RefHeading___magicplot_1.2_major_update_18.06.2010_21"/><text:bookmark-start text:name="magicplot_1.2_major_update_18.06.2010"/>MagicPlot 1.2, Major update, 18.06.2010<text:bookmark-end text:name="__RefHeading___magicplot_1.2_major_update_18.06.2010_21"/><text:bookmark-end text:name="magicplot_1.2_major_update_18.06.2010"/></text:h>
      <text:list text:style-name="List_20_1" text:continue-numbering="false">
        <text:list-item>
          <text:p text:style-name="List_20_1_Content_First"> Added: Setting column formula</text:p>
        </text:list-item>
        <text:list-item>
          <text:p text:style-name="List_20_1_Content"> Added: Integration, differentiation, FFT</text:p>
        </text:list-item>
        <text:list-item>
          <text:p text:style-name="List_20_1_Content"> Added: Multiple axes on Figures</text:p>
        </text:list-item>
        <text:list-item>
          <text:p text:style-name="List_20_1_Content"> Added: Text label, line, arrow, rectangle, ellipse drawing</text:p>
        </text:list-item>
        <text:list-item>
          <text:p text:style-name="List_20_1_Content"> Many other features added</text:p>
        </text:list-item>
        <text:list-item>
          <text:p text:style-name="List_20_1_Content_Last"> Many bugs fixed</text:p>
        </text:list-item>
      </text:list>
      <text:h text:style-name="Heading_20_3" text:outline-level="3"><text:bookmark-start text:name="__RefHeading___magicplot_1.03_major_update_26.06.2009_22"/><text:bookmark-start text:name="magicplot_1.03_major_update_26.06.2009"/>MagicPlot 1.03, Major update, 26.06.2009<text:bookmark-end text:name="__RefHeading___magicplot_1.03_major_update_26.06.2009_22"/><text:bookmark-end text:name="magicplot_1.03_major_update_26.06.2009"/></text:h>
      <text:list text:style-name="List_20_1" text:continue-numbering="false">
        <text:list-item>
          <text:p text:style-name="LastListParagraph_List_20_1_Content_First"> Major update of plots/figures rendering, changeable axes and curves style</text:p>
        </text:list-item>
      </text:list>
      <text:h text:style-name="Heading_20_3" text:outline-level="3"><text:bookmark-start text:name="__RefHeading___magicplot_1.02_bug_fixing_release_10.12.2008_23"/><text:bookmark-start text:name="magicplot_1.02_bug_fixing_release_10.12.2008"/>MagicPlot 1.02, Bug fixing release, 10.12.2008<text:bookmark-end text:name="__RefHeading___magicplot_1.02_bug_fixing_release_10.12.2008_23"/><text:bookmark-end text:name="magicplot_1.02_bug_fixing_release_10.12.2008"/></text:h>
      <text:h text:style-name="Heading_20_3" text:outline-level="3"><text:bookmark-start text:name="__RefHeading___magicplot_1.01_minor_update_08.12.2008_24"/><text:bookmark-start text:name="magicplot_1.01_minor_update_08.12.2008"/>MagicPlot 1.01, Minor update, 08.12.2008<text:bookmark-end text:name="__RefHeading___magicplot_1.01_minor_update_08.12.2008_24"/><text:bookmark-end text:name="magicplot_1.01_minor_update_08.12.2008"/></text:h>
      <text:h text:style-name="Heading_20_3" text:outline-level="3"><text:bookmark-start text:name="__RefHeading___magicplot_1.0_first_public_release_18.11.2008_25"/><text:bookmark-start text:name="magicplot_1.0_first_public_release_18.11.2008"/>MagicPlot 1.0, First public release, 18.11.2008<text:bookmark-end text:name="__RefHeading___magicplot_1.0_first_public_release_18.11.2008_25"/><text:bookmark-end text:name="magicplot_1.0_first_public_release_18.11.2008"/></text:h>
      <text:list text:style-name="List_20_1" text:continue-numbering="false">
        <text:list-item>
          <text:p text:style-name="LastListParagraph_List_20_1_Content_First"> Development started in March 2007.</text:p>
        </text:list-item>
      </text:list>
      <text:h text:style-name="Heading_20_1" text:outline-level="1"><text:bookmark-start text:name="__RefHeading___magicplot_calculator_release_notes_26"/><text:bookmark-start text:name="magicplot_calculator_release_notes"/>MagicPlot Calculator Release Notes<text:bookmark-end text:name="__RefHeading___magicplot_calculator_release_notes_26"/><text:bookmark-end text:name="magicplot_calculator_release_notes"/></text:h>
      <text:h text:style-name="Heading_20_3" text:outline-level="3"><text:bookmark-start text:name="__RefHeading___magicplot_calculator_1.1_16.10.2010_27"/><text:bookmark-start text:name="magicplot_calculator_1.1_16.10.2010"/>MagicPlot Calculator 1.1, 16.10.2010<text:bookmark-end text:name="__RefHeading___magicplot_calculator_1.1_16.10.2010_27"/><text:bookmark-end text:name="magicplot_calculator_1.1_16.10.2010"/></text:h>
      <text:list text:style-name="List_20_1" text:continue-numbering="false">
        <text:list-item>
          <text:p text:style-name="List_20_1_Content_First"> Integrated in MagicPlot 1.3.</text:p>
        </text:list-item>
        <text:list-item>
          <text:p text:style-name="List_20_1_Content"> Improved: Calculator application menu on Mac OS X implemented (About and Quit items)</text:p>
        </text:list-item>
        <text:list-item>
          <text:p text:style-name="List_20_1_Content"> Changed: Variables field moved from the left to the right</text:p>
        </text:list-item>
        <text:list-item>
          <text:p text:style-name="List_20_1_Content_Last"> Fixed: Syntax highlighting update</text:p>
        </text:list-item>
      </text:list>
      <text:h text:style-name="Heading_20_3" text:outline-level="3"><text:bookmark-start text:name="__RefHeading___magicplot_calculator_1.0_18.09.2010_28"/><text:bookmark-start text:name="magicplot_calculator_1.0_18.09.2010"/>MagicPlot Calculator 1.0, 18.09.2010<text:bookmark-end text:name="__RefHeading___magicplot_calculator_1.0_18.09.2010_28"/><text:bookmark-end text:name="magicplot_calculator_1.0_18.09.2010"/></text:h>
      <text:list text:style-name="List_20_1" text:continue-numbering="false">
        <text:list-item>
          <text:p text:style-name="LastListParagraph_List_20_1_Content_First"> First release, integrated in MagicPlot 1.2.1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ease_notes</dc:title>
  </office:meta>
</office:document-meta>
</file>