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_plot"/><text:bookmark-start text:name="__RefHeading___quick_plot_tool_1"/><text:bookmark-start text:name="quick_plot_tool"/>Quick Plot Tool<text:bookmark-end text:name="__RefHeading___quick_plot_tool_1"/><text:bookmark-end text:name="quick_plot_tool"/></text:h>
      <text:p text:style-name="Text_20_body">Quick Plot tool is used for viewing a plot of Table columns without adding new Figures to Project. Select <text:span text:style-name="Source_20_Text">Tools-&gt;Quick Plot</text:span> item to open this t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quick_plot</dc:title>
  </office:meta>
</office:document-meta>
</file>