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ssing"/><text:bookmark-start text:name="__RefHeading___data_processing_and_changing_processing_parameters_pro_edition_only_1"/><text:bookmark-start text:name="data_processing_and_changing_processing_parameters_pro_edition_only"/>Data Processing and Changing Processing Parameters (Pro edition only)<text:bookmark-end text:name="__RefHeading___data_processing_and_changing_processing_parameters_pro_edition_only_1"/><text:bookmark-end text:name="data_processing_and_changing_processing_parameters_pro_edition_only"/></text:h>
      <text:h text:style-name="Heading_20_2" text:outline-level="2"><text:bookmark-start text:name="__RefHeading___processing_of_selected_data_2"/><text:bookmark-start text:name="processing_of_selected_data"/>Processing of Selected Data<text:bookmark-end text:name="__RefHeading___processing_of_selected_data_2"/><text:bookmark-end text:name="processing_of_selected_data"/></text:h>
      <text:p text:style-name="Text_20_body">MagicPlot Pro supports the following processing methods:</text:p>
      <text:list text:style-name="List_20_1" text:continue-numbering="false">
        <text:list-item>
          <text:p text:style-name="LastListParagraph_List_20_1_Content_First"> <text:a xlink:type="simple" xlink:href="http://magicplot.com/wiki/smoothing" text:style-name="Internet_20_link" text:visited-style-name="Visited_20_Internet_20_Link">Smooth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cessing</dc:title>
  </office:meta>
</office:document-meta>
</file>