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"/><text:bookmark-start text:name="__RefHeading___magicplot_preferences_1"/><text:bookmark-start text:name="magicplot_preferences"/>MagicPlot Preferences<text:bookmark-end text:name="__RefHeading___magicplot_preferences_1"/><text:bookmark-end text:name="magicplot_preferences"/></text:h>
      <text:p text:style-name="Text_20_body">Preferences window can be opened from menu <text:span text:style-name="Source_20_Text">Project-MagicPlot Preferences</text:span> or by <text:span text:style-name="Source_20_Text">Ctrl+U</text:span> (<text:span text:style-name="Source_20_Text">Command-U</text:span> on Mac OS) shortcut.</text:p>
      <text:h text:style-name="Heading_20_2" text:outline-level="2"><text:bookmark-start text:name="__RefHeading___numeric_format_2"/><text:bookmark-start text:name="numeric_format"/>Numeric Format<text:bookmark-end text:name="__RefHeading___numeric_format_2"/><text:bookmark-end text:name="numeric_format"/></text:h>
      <text:h text:style-name="Heading_20_2" text:outline-level="2"><text:bookmark-start text:name="__RefHeading___fitting_3"/><text:bookmark-start text:name="fitting"/>Fitting<text:bookmark-end text:name="__RefHeading___fitting_3"/><text:bookmark-end text:name="fitting"/></text:h>
      <text:h text:style-name="Heading_20_2" text:outline-level="2"><text:bookmark-start text:name="__RefHeading___axes_rendering_4"/><text:bookmark-start text:name="axes_rendering"/>Axes Rendering<text:bookmark-end text:name="__RefHeading___axes_rendering_4"/><text:bookmark-end text:name="axes_rendering"/></text:h>
      <text:h text:style-name="Heading_20_2" text:outline-level="2"><text:bookmark-start text:name="__RefHeading___text_layout_5"/><text:bookmark-start text:name="text_layout"/>Text Layout<text:bookmark-end text:name="__RefHeading___text_layout_5"/><text:bookmark-end text:name="text_layou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eferences</dc:title>
  </office:meta>
</office:document-meta>
</file>