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nt"/><text:bookmark-start text:name="__RefHeading___point_1"/><text:bookmark-start text:name="point"/>Point<text:bookmark-end text:name="__RefHeading___point_1"/><text:bookmark-end text:name="point"/></text:h>
      <text:p text:style-name="Text_20_body">In <text:a xlink:type="simple" xlink:href="https://en.wikipedia.org/wiki/typography" text:style-name="Internet_20_link" text:visited-style-name="Visited_20_Internet_20_Link">typography</text:a>, a <text:span text:style-name="Strong_20_Emphasis"><text:a xlink:type="simple" xlink:href="https://en.wikipedia.org/wiki/Point_(typography)" text:style-name="Internet_20_link" text:visited-style-name="Visited_20_Internet_20_Link">point</text:a></text:span> is the smallest unit of width or height measure. It is commonly abbreviated as <text:span text:style-name="Strong_20_Emphasis">pt</text:span>.</text:p>
      <text:p text:style-name="Text_20_body">The <text:a xlink:type="simple" xlink:href="https://en.wikipedia.org/wiki/desktop publishing" text:style-name="Internet_20_link" text:visited-style-name="Visited_20_Internet_20_Link">desktop publishing</text:a> point (DTP point) is defined as 1/72 inch, it is approximately 0.0139 inch or 0.353 mm. Twelve points make up a pica, and six picas make an inch.</text:p>
      <text:p text:style-name="Text_20_body">In MagicPlot points are used to set up font size and line wid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oint</dc:title>
  </office:meta>
</office:document-meta>
</file>