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plot_wiki_home"/><text:bookmark-start text:name="__RefHeading___magicplot_help_1"/><text:bookmark-start text:name="magicplot_help"/>MagicPlot Help<text:bookmark-end text:name="__RefHeading___magicplot_help_1"/><text:bookmark-end text:name="magicplot_help"/></text:h>
      <text:p text:style-name="Text_20_body">MagicPlot is a plotting, curve fitting and data analysis tool for Windows, Mac OS X, Unix-like systems.</text:p>
      <text:p text:style-name="Text_20_body">MagicPlot comes in two editions: MagicPlot Pro and MagicPlot Student. MagicPlot Student is free but does not contain some major features and can be used only for non-commercial purposes.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magicplot.com/wiki/launch" text:style-name="Internet_20_link" text:visited-style-name="Visited_20_Internet_20_Link">System Requirements and First Launch</text:a></text:p>
        </text:list-item>
        <text:list-item>
          <text:p text:style-name="List_20_1_Content"> <text:a xlink:type="simple" xlink:href="http://magicplot.com/wiki/getting_started" text:style-name="Internet_20_link" text:visited-style-name="Visited_20_Internet_20_Link">Getting Started: Tables, Figures, Fit Plots and Undo</text:a></text:p>
        </text:list-item>
        <text:list-item>
          <text:p text:style-name="List_20_1_Content"> <text:a xlink:type="simple" xlink:href="http://magicplot.com/wiki/import" text:style-name="Internet_20_link" text:visited-style-name="Visited_20_Internet_20_Link">Importing Table from Text File (ASCII)</text:a></text:p>
        </text:list-item>
        <text:list-item>
          <text:p text:style-name="List_20_1_Content"> <text:a xlink:type="simple" xlink:href="http://magicplot.com/wiki/table" text:style-name="Internet_20_link" text:visited-style-name="Visited_20_Internet_20_Link">Table Editing</text:a></text:p>
          <text:list text:style-name="List_20_1">
            <text:list-item>
              <text:p text:style-name="List_20_1_Content"> <text:a xlink:type="simple" xlink:href="http://magicplot.com/wiki/nan" text:style-name="Internet_20_link" text:visited-style-name="Visited_20_Internet_20_Link">Missing Values (NaN) in Tables and Calculations</text:a></text:p>
            </text:list-item>
          </text:list>
        </text:list-item>
        <text:list-item>
          <text:p text:style-name="List_20_1_Content"> <text:a xlink:type="simple" xlink:href="http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://magicplot.com/wiki/table_from_curves" text:style-name="Internet_20_link" text:visited-style-name="Visited_20_Internet_20_Link">Export Curves as Table</text:a></text:p>
        </text:list-item>
        <text:list-item>
          <text:p text:style-name="List_20_1_Content"> <text:a xlink:type="simple" xlink:href="http://magicplot.com/wiki/formula" text:style-name="Internet_20_link" text:visited-style-name="Visited_20_Internet_20_Link">formula</text:a></text:p>
        </text:list-item>
        <text:list-item>
          <text:p text:style-name="List_20_1_Content"> Data Processing</text:p>
          <text:list text:style-name="List_20_1">
            <text:list-item>
              <text:p text:style-name="List_20_1_Content"> <text:a xlink:type="simple" xlink:href="http://magicplot.com/wiki/set_column_formula" text:style-name="Internet_20_link" text:visited-style-name="Visited_20_Internet_20_Link">Setting Column Formula</text:a></text:p>
            </text:list-item>
            <text:list-item>
              <text:p text:style-name="List_20_1_Content"> <text:a xlink:type="simple" xlink:href="http://magicplot.com/wiki/integration" text:style-name="Internet_20_link" text:visited-style-name="Visited_20_Internet_20_Link">Integration</text:a></text:p>
            </text:list-item>
            <text:list-item>
              <text:p text:style-name="List_20_1_Content"> <text:a xlink:type="simple" xlink:href="http://magicplot.com/wiki/differentiation" text:style-name="Internet_20_link" text:visited-style-name="Visited_20_Internet_20_Link">Differentiation</text:a></text:p>
            </text:list-item>
            <text:list-item>
              <text:p text:style-name="List_20_1_Content"> <text:a xlink:type="simple" xlink:href="http://magicplot.com/wiki/fft" text:style-name="Internet_20_link" text:visited-style-name="Visited_20_Internet_20_Link">Fast Fourier Transform (FFT)</text:a></text:p>
            </text:list-item>
          </text:list>
        </text:list-item>
        <text:list-item>
          <text:p text:style-name="List_20_1_Content"> <text:a xlink:type="simple" xlink:href="http://magicplot.com/wiki/figure_properties" text:style-name="Internet_20_link" text:visited-style-name="Visited_20_Internet_20_Link">Axes Style Editing</text:a></text:p>
          <text:list text:style-name="List_20_1">
            <text:list-item>
              <text:p text:style-name="List_20_1_Content"> <text:a xlink:type="simple" xlink:href="http://magicplot.com/wiki/axes_components" text:style-name="Internet_20_link" text:visited-style-name="Visited_20_Internet_20_Link">Adding and Arranging Curves on Figure Axes</text:a></text:p>
            </text:list-item>
            <text:list-item>
              <text:p text:style-name="List_20_1_Content"> <text:a xlink:type="simple" xlink:href="http://magicplot.com/wiki/add_axes" text:style-name="Internet_20_link" text:visited-style-name="Visited_20_Internet_20_Link">Adding and Arranging Axes Boxes on a Figure</text:a></text:p>
            </text:list-item>
            <text:list-item>
              <text:p text:style-name="List_20_1_Content"> <text:a xlink:type="simple" xlink:href="http://magicplot.com/wiki/templates" text:style-name="Internet_20_link" text:visited-style-name="Visited_20_Internet_20_Link">Using Figure Templates</text:a></text:p>
            </text:list-item>
          </text:list>
        </text:list-item>
        <text:list-item>
          <text:p text:style-name="List_20_1_Content"> <text:a xlink:type="simple" xlink:href="http://magicplot.com/wiki/drawing" text:style-name="Internet_20_link" text:visited-style-name="Visited_20_Internet_20_Link">Drawing on Figures and Fit Plots, Image Zoom and Objects Selection</text:a></text:p>
          <text:list text:style-name="List_20_1">
            <text:list-item>
              <text:p text:style-name="List_20_1_Content"> <text:a xlink:type="simple" xlink:href="http://magicplot.com/wiki/scale_navigation" text:style-name="Internet_20_link" text:visited-style-name="Visited_20_Internet_20_Link">Scale Scrolling for Data Navigation</text:a></text:p>
            </text:list-item>
            <text:list-item>
              <text:p text:style-name="List_20_1_Content"> <text:a xlink:type="simple" xlink:href="http://magicplot.com/wiki/curves" text:style-name="Internet_20_link" text:visited-style-name="Visited_20_Internet_20_Link">Reading Plot Data, Measuring Distances, Curves Selection</text:a></text:p>
            </text:list-item>
            <text:list-item>
              <text:p text:style-name="List_20_1_Content"> <text:a xlink:type="simple" xlink:href="http://magicplot.com/wiki/shift_curves" text:style-name="Internet_20_link" text:visited-style-name="Visited_20_Internet_20_Link">Shifting Curves on Figure and Creating 2D Waterfall</text:a></text:p>
            </text:list-item>
            <text:list-item>
              <text:p text:style-name="List_20_1_Content"> <text:a xlink:type="simple" xlink:href="http://magicplot.com/wiki/colors" text:style-name="Internet_20_link" text:visited-style-name="Visited_20_Internet_20_Link">Colours and Opacity Adjustment</text:a></text:p>
            </text:list-item>
            <text:list-item>
              <text:p text:style-name="List_20_1_Content"> <text:a xlink:type="simple" xlink:href="http://magicplot.com/wiki/transparent" text:style-name="Internet_20_link" text:visited-style-name="Visited_20_Internet_20_Link">Creating Transparent Figures and Fit Plots</text:a></text:p>
            </text:list-item>
            <text:list-item>
              <text:p text:style-name="List_20_1_Content"> <text:a xlink:type="simple" xlink:href="http://magicplot.com/wiki/dimensions" text:style-name="Internet_20_link" text:visited-style-name="Visited_20_Internet_20_Link">Using of Dimensions Toolbar</text:a></text:p>
            </text:list-item>
            <text:list-item>
              <text:p text:style-name="List_20_1_Content"> <text:a xlink:type="simple" xlink:href="http://magicplot.com/wiki/special_symbols" text:style-name="Internet_20_link" text:visited-style-name="Visited_20_Internet_20_Link">Inserting Special Symbols and Greek Letters</text:a></text:p>
            </text:list-item>
            <text:list-item>
              <text:p text:style-name="List_20_1_Content"> <text:a xlink:type="simple" xlink:href="http://magicplot.com/wiki/typography" text:style-name="Internet_20_link" text:visited-style-name="Visited_20_Internet_20_Link">Advanced Typography Features</text:a></text:p>
            </text:list-item>
            <text:list-item>
              <text:p text:style-name="List_20_1_Content"> <text:a xlink:type="simple" xlink:href="http://magicplot.com/wiki/point" text:style-name="Internet_20_link" text:visited-style-name="Visited_20_Internet_20_Link">Point, pt (unit of measure)</text:a></text:p>
            </text:list-item>
          </text:list>
        </text:list-item>
        <text:list-item>
          <text:p text:style-name="List_20_1_Content"> <text:a xlink:type="simple" xlink:href="http://magicplot.com/wiki/image_export" text:style-name="Internet_20_link" text:visited-style-name="Visited_20_Internet_20_Link">Image Export</text:a></text:p>
          <text:list text:style-name="List_20_1">
            <text:list-item>
              <text:p text:style-name="List_20_1_Content"> <text:a xlink:type="simple" xlink:href="http://magicplot.com/wiki/image_preview" text:style-name="Internet_20_link" text:visited-style-name="Visited_20_Internet_20_Link">Preview Image</text:a></text:p>
            </text:list-item>
            <text:list-item>
              <text:p text:style-name="List_20_1_Content"> <text:a xlink:type="simple" xlink:href="http://magicplot.com/wiki/copy_image" text:style-name="Internet_20_link" text:visited-style-name="Visited_20_Internet_20_Link">Copying Images to Clipboard</text:a></text:p>
            </text:list-item>
          </text:list>
        </text:list-item>
        <text:list-item>
          <text:p text:style-name="List_20_1_Content"> <text:a xlink:type="simple" xlink:href="http://magicplot.com/wiki/keyboard_shortcuts" text:style-name="Internet_20_link" text:visited-style-name="Visited_20_Internet_20_Link">Keyboard Shortcuts</text:a></text:p>
        </text:list-item>
        <text:list-item>
          <text:p text:style-name="List_20_1_Content"> <text:a xlink:type="simple" xlink:href="http://magicplot.com/wiki/screenshots" text:style-name="Internet_20_link" text:visited-style-name="Visited_20_Internet_20_Link">Screenshots</text:a></text:p>
        </text:list-item>
        <text:list-item>
          <text:p text:style-name="List_20_1_Content_Last"> <text:a xlink:type="simple" xlink:href="http://magicplot.com/wiki/comparison" text:style-name="Internet_20_link" text:visited-style-name="Visited_20_Internet_20_Link">comparison</text:a></text:p>
        </text:list-item>
      </text:list>
      <text:h text:style-name="Heading_20_2" text:outline-level="2"><text:bookmark-start text:name="__RefHeading___help_us_to_make_these_help_topics_better_3"/><text:bookmark-start text:name="help_us_to_make_these_help_topics_better"/>Help us to make these help topics better!<text:bookmark-end text:name="__RefHeading___help_us_to_make_these_help_topics_better_3"/><text:bookmark-end text:name="help_us_to_make_these_help_topics_better"/></text:h>
      <text:p text:style-name="Text_20_body">If you cannot find an answer to your major question or if you find some help topic to be unclear, please write to <text:a xlink:type="simple" xlink:href="mailto:support@magicplot.com" text:style-name="Internet_20_link" text:visited-style-name="Visited_20_Internet_20_Link">support@magicplot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agicplot_wiki_home</dc:title>
  </office:meta>
</office:document-meta>
</file>