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gend"/><text:bookmark-start text:name="__RefHeading___how_to_switch_on_deleted_legend_1"/><text:bookmark-start text:name="how_to_switch_on_deleted_legend"/>How to Switch on deleted legend?<text:bookmark-end text:name="__RefHeading___how_to_switch_on_deleted_legend_1"/><text:bookmark-end text:name="how_to_switch_on_deleted_legend"/></text:h>
      <text:list text:style-name="List_20_1" text:continue-numbering="false">
        <text:list-item>
          <text:p text:style-name="List_20_1_Content_First"> MagicPlot shows legend box if 1) legend is switched on in axes properties, and 2) legend text is present (not empty). </text:p>
        </text:list-item>
        <text:list-item>
          <text:p text:style-name="List_20_1_Content"> Deleting legend box on plot is equal to switching off legend in properties dialog. </text:p>
        </text:list-item>
        <text:list-item>
          <text:p text:style-name="List_20_1_Content_Last"> Deleting legend text label on plot is equal to setting empty legend text.</text:p>
        </text:list-item>
      </text:list>
      <text:h text:style-name="Heading_20_2" text:outline-level="2"><text:bookmark-start text:name="__RefHeading___switching_on_legend_box_2"/><text:bookmark-start text:name="switching_on_legend_box"/>Switching on Legend Box<text:bookmark-end text:name="__RefHeading___switching_on_legend_box_2"/><text:bookmark-end text:name="switching_on_legend_box"/></text:h>
      <text:p text:style-name="Text_20_body">To switch ob legend box select axes box on plot and set Legend checkbox in inspector toolbar.</text:p>
      <text:h text:style-name="Heading_20_2" text:outline-level="2"><text:bookmark-start text:name="__RefHeading___switching_on_deleted_legend_for_data_or_fit_sum_curve_on_fit_plot_3"/><text:bookmark-start text:name="switching_on_deleted_legend_for_data_or_fit_sum_curve_on_fit_plot"/>Switching on deleted legend for data or fit sum curve on Fit Plot<text:bookmark-end text:name="__RefHeading___switching_on_deleted_legend_for_data_or_fit_sum_curve_on_fit_plot_3"/><text:bookmark-end text:name="switching_on_deleted_legend_for_data_or_fit_sum_curve_on_fit_plot"/></text:h>
      <text:p text:style-name="Text_20_body">To reset deleted legend for data or fit sum curves on Fit Plot toggle 'Data' or 'Sum' checkbox in Fit Plot window. Legend text will be reset to default and you will be able to edit in on pl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legend</dc:title>
  </office:meta>
</office:document-meta>
</file>