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gacy_releases"/><text:bookmark-start text:name="__RefHeading___download_legacy_magicplot_releases_1"/><text:bookmark-start text:name="download_legacy_magicplot_releases"/>Download Legacy MagicPlot Releases<text:bookmark-end text:name="__RefHeading___download_legacy_magicplot_releases_1"/><text:bookmark-end text:name="download_legacy_magicplot_releas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gicPlot 2.9.3 <text:line-break/>March 01, 2020 </text:p>
          </table:table-cell>
          <table:table-cell office:value-type="string" table:style-name="tableheader">
            <text:p text:style-name="Table_20_Heading"> Pro edition </text:p>
          </table:table-cell>
          <table:table-cell office:value-type="string" table:style-name="tableheader">
            <text:p text:style-name="Table_20_Heading"> Student Edition </text:p>
          </table:table-cell>
        </table:table-row>
        <table:table-row>
          <table:table-cell office:value-type="string" table:style-name="tablecell">
            <text:p text:style-name="tablealignleft"> Windows x64 </text:p>
          </table:table-cell>
          <table:table-cell office:value-type="string" table:style-name="tablecell">
            <text:p text:style-name="tablealignleft"> <text:a xlink:type="simple" xlink:href="http://magicplot.com/downloads/download.php?file=MagicPlotPro2.9.3x64.zip" text:style-name="Internet_20_link" text:visited-style-name="Visited_20_Internet_20_Link">MagicPlotPro2.9.3x64.zip</text:a> </text:p>
          </table:table-cell>
          <table:table-cell office:value-type="string" table:style-name="tablecell">
            <text:p text:style-name="tablealignleft"> <text:a xlink:type="simple" xlink:href="http://magicplot.com/downloads/download.php?file=MagicPlotPro2.9.3x64.zip" text:style-name="Internet_20_link" text:visited-style-name="Visited_20_Internet_20_Link">MagicPlotStudent2.9.3x64.zip</text:a> </text:p>
          </table:table-cell>
        </table:table-row>
        <table:table-row>
          <table:table-cell office:value-type="string" table:style-name="tablecell">
            <text:p text:style-name="tablealignleft"> Windows x32 </text:p>
          </table:table-cell>
          <table:table-cell office:value-type="string" table:style-name="tablecell">
            <text:p text:style-name="tablealignleft"> <text:a xlink:type="simple" xlink:href="http://magicplot.com/downloads/download.php?file=MagicPlotPro2.9.3x32.zip" text:style-name="Internet_20_link" text:visited-style-name="Visited_20_Internet_20_Link">MagicPlotPro2.9.3x32.zip</text:a> </text:p>
          </table:table-cell>
          <table:table-cell office:value-type="string" table:style-name="tablecell">
            <text:p text:style-name="tablealignleft"> <text:a xlink:type="simple" xlink:href="http://magicplot.com/downloads/download.php?file=MagicPlotPro2.9.3x32.zip" text:style-name="Internet_20_link" text:visited-style-name="Visited_20_Internet_20_Link">MagicPlotStudent2.9.3x32.zip</text:a> </text:p>
          </table:table-cell>
        </table:table-row>
        <table:table-row>
          <table:table-cell office:value-type="string" table:style-name="tablecell">
            <text:p text:style-name="tablealignleft"> MacOS       </text:p>
          </table:table-cell>
          <table:table-cell office:value-type="string" table:style-name="tablecell">
            <text:p text:style-name="tablealignleft"> <text:a xlink:type="simple" xlink:href="http://magicplot.com/downloads/download.php?file=MagicPlotPro2.9.3.zip" text:style-name="Internet_20_link" text:visited-style-name="Visited_20_Internet_20_Link">MagicPlotPro2.9.3.zip</text:a> </text:p>
          </table:table-cell>
          <table:table-cell office:value-type="string" table:style-name="tablecell">
            <text:p text:style-name="tablealignleft"> <text:a xlink:type="simple" xlink:href="http://magicplot.com/downloads/download.php?file=MagicPlotPro2.9.3.zip" text:style-name="Internet_20_link" text:visited-style-name="Visited_20_Internet_20_Link">MagicPlotStudent2.9.3.zip</text:a> </text:p>
          </table:table-cell>
        </table:table-row>
        <table:table-row>
          <table:table-cell office:value-type="string" table:style-name="tablecell">
            <text:p text:style-name="tablealignleft"> Linux-like  </text:p>
          </table:table-cell>
          <table:table-cell office:value-type="string" table:style-name="tablecell">
            <text:p text:style-name="tablealignleft"> <text:a xlink:type="simple" xlink:href="http://magicplot.com/downloads/download.php?file=MagicPlotPro2.9.3nix.zip" text:style-name="Internet_20_link" text:visited-style-name="Visited_20_Internet_20_Link">MagicPlotPro2.9.3nix.zip</text:a> </text:p>
          </table:table-cell>
          <table:table-cell office:value-type="string" table:style-name="tablecell">
            <text:p text:style-name="tablealignleft"> <text:a xlink:type="simple" xlink:href="http://magicplot.com/downloads/download.php?file=MagicPlotPro2.9.3nix.zip" text:style-name="Internet_20_link" text:visited-style-name="Visited_20_Internet_20_Link">MagicPlotStudent2.9.3nix.zip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legacy_releases</dc:title>
  </office:meta>
</office:document-meta>
</file>