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unch"/><text:bookmark-start text:name="__RefHeading___system_requirements_and_first_launch_1"/><text:bookmark-start text:name="system_requirements_and_first_launch"/>System Requirements and First Launch<text:bookmark-end text:name="__RefHeading___system_requirements_and_first_launch_1"/><text:bookmark-end text:name="system_requirements_and_first_launch"/></text:h>
      <text:p text:style-name="Text_20_body">MagicPlot is a cross-platform application based on <text:a xlink:type="simple" xlink:href="https://en.wikipedia.org/wiki/Java" text:style-name="Internet_20_link" text:visited-style-name="Visited_20_Internet_20_Link">Java</text:a> technology. You need to install Java software (Java Runtime Environment, also referred to as the Java Runtime, Runtime Environment, Runtime, JRE, Java Virtual Machine, Virtual Machine, Java VM, JVM, VM) with version not older than <text:span text:style-name="Strong_20_Emphasis">7</text:span>. Java 6 is also referred to as Java 1.7.</text:p>
      <text:h text:style-name="Heading_20_2" text:outline-level="2"><text:bookmark-start text:name="__RefHeading___where_to_get_the_java_virtual_machine_2"/><text:bookmark-start text:name="where_to_get_the_java_virtual_machine"/>Where to get the Java Virtual Machine?<text:bookmark-end text:name="__RefHeading___where_to_get_the_java_virtual_machine_2"/><text:bookmark-end text:name="where_to_get_the_java_virtual_machine"/></text:h>
      <text:list text:style-name="List_20_1" text:continue-numbering="false">
        <text:list-item>
          <text:p text:style-name="List_20_1_Content_First"> <text:span text:style-name="Strong_20_Emphasis">Microsoft Windows users:</text:span> <text:a xlink:type="simple" xlink:href="http://java.com" text:style-name="Internet_20_link" text:visited-style-name="Visited_20_Internet_20_Link">java.com</text:a></text:p>
        </text:list-item>
        <text:list-item>
          <text:p text:style-name="List_20_1_Content"> <text:span text:style-name="Strong_20_Emphasis">Mac OS X users:</text:span> <text:a xlink:type="simple" xlink:href="http://java.com" text:style-name="Internet_20_link" text:visited-style-name="Visited_20_Internet_20_Link">java.com</text:a></text:p>
        </text:list-item>
        <text:list-item>
          <text:p text:style-name="List_20_1_Content"> <text:span text:style-name="Strong_20_Emphasis">Unix-like system users:</text:span> <text:a xlink:type="simple" xlink:href="http://java.com" text:style-name="Internet_20_link" text:visited-style-name="Visited_20_Internet_20_Link">java.com</text:a> or <text:a xlink:type="simple" xlink:href="http://openjdk.java.net/install/" text:style-name="Internet_20_link" text:visited-style-name="Visited_20_Internet_20_Link">openjdk.java.net/install/</text:a> </text:p>
          <text:list text:style-name="List_20_1">
            <text:list-item>
              <text:p text:style-name="List_20_1_Content"> If you run MagicPlot jar-file from command line, set the maximum Java heap size by specifying the following parameters: <text:line-break/><text:span text:style-name="Source_20_Text">java -Xmx1024m -jar magicplot.jar</text:span></text:p>
            </text:list-item>
            <text:list-item>
              <text:p text:style-name="List_20_1_Content_Last"> MagicPlot may not launch on old versions of OpenJDK Java Runtime (version 1.7 is enough) which may be installed by default on your Unix-like system. In such case update OpenJDK Java Runtime or install JVM from <text:a xlink:type="simple" xlink:href="http://java.com" text:style-name="Internet_20_link" text:visited-style-name="Visited_20_Internet_20_Link">java.com</text:a>.</text:p>
            </text:list-item>
          </text:list>
        </text:list-item>
      </text:list>
      <text:h text:style-name="Heading_20_2" text:outline-level="2"><text:bookmark-start text:name="__RefHeading___first_launch_3"/><text:bookmark-start text:name="first_launch"/>First Launch<text:bookmark-end text:name="__RefHeading___first_launch_3"/><text:bookmark-end text:name="first_launch"/></text:h>
      <text:list text:style-name="List_20_1" text:continue-numbering="false">
        <text:list-item>
          <text:p text:style-name="List_20_1_Content_First"> MagicPlot does not need any installation procedure.</text:p>
        </text:list-item>
        <text:list-item>
          <text:p text:style-name="List_20_1_Content"> Place MagicPlot executable file to directory you prefer.</text:p>
        </text:list-item>
        <text:list-item>
          <text:p text:style-name="List_20_1_Content_Last"> MagicPlot preferences and registration data are stored in your operating system profile and are individual for each account.</text:p>
        </text:list-item>
      </text:list>
      <text:h text:style-name="Heading_20_2" text:outline-level="2"><text:bookmark-start text:name="__RefHeading___opening_projects_on_double_click_4"/><text:bookmark-start text:name="opening_projects_on_double_click"/>Opening Projects on Double Click<text:bookmark-end text:name="__RefHeading___opening_projects_on_double_click_4"/><text:bookmark-end text:name="opening_projects_on_double_click"/></text:h>
      <text:h text:style-name="Heading_20_3" text:outline-level="3"><text:bookmark-start text:name="__RefHeading___windows_5"/><text:bookmark-start text:name="windows"/>Windows<text:bookmark-end text:name="__RefHeading___windows_5"/><text:bookmark-end text:name="windows"/></text:h>
      <text:p text:style-name="Text_20_body">To make Windows open your MagicPlot project files (.mppz) in MagicPlot just open context menu of one project file in Explorer and select <text:span text:style-name="Source_20_Text">Open With -&gt; Choose Program</text:span> item. In the opened window press <text:span text:style-name="Source_20_Text">Browse</text:span> button and choose <text:span text:style-name="Source_20_Text">MagicPlotPro.exe</text:span> or <text:span text:style-name="Source_20_Text">MagicPlotStudent.exe</text:span> file. Click to select the <text:span text:style-name="Source_20_Text">Always use the selected program to open this kind of file</text:span> checkbox if it is not selected.</text:p>
      <text:h text:style-name="Heading_20_3" text:outline-level="3"><text:bookmark-start text:name="__RefHeading___mac_os_x_6"/><text:bookmark-start text:name="mac_os_x"/>Mac OS X<text:bookmark-end text:name="__RefHeading___mac_os_x_6"/><text:bookmark-end text:name="mac_os_x"/></text:h>
      <text:p text:style-name="Text_20_body">MagicPlot project files (.mppz) will be automatically associated with MagicPlot by your operating system.</text:p>
      <text:h text:style-name="Heading_20_2" text:outline-level="2"><text:bookmark-start text:name="__RefHeading___portable_installation_7"/><text:bookmark-start text:name="portable_installation"/>Portable Installation<text:bookmark-end text:name="__RefHeading___portable_installation_7"/><text:bookmark-end text:name="portable_installation"/></text:h>
      <text:p text:style-name="Text_20_body">MagicPlot can be installed on USB-drive. See <text:a xlink:type="simple" xlink:href="http://magicplot.com/wiki/portable" text:style-name="Internet_20_link" text:visited-style-name="Visited_20_Internet_20_Link">portable</text:a> for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launch</dc:title>
  </office:meta>
</office:document-meta>
</file>