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"/><text:bookmark-start text:name="__RefHeading___frequently_asked_questions_1"/><text:bookmark-start text:name="frequently_asked_questions"/>Frequently Asked Questions<text:bookmark-end text:name="__RefHeading___frequently_asked_questions_1"/><text:bookmark-end text:name="frequently_asked_questions"/></text:h>
      <text:h text:style-name="Heading_20_3" text:outline-level="3"><text:bookmark-start text:name="__RefHeading___on_windows_os_magicplot_is_selected_as_an_application_to_open_.mppz_files_but_it_doesn_t_run_with_double_click_on_a_project_file_2"/><text:bookmark-start text:name="on_windows_os_magicplot_is_selected_as_an_application_to_open_.mppz_files_but_it_doesn_t_run_with_double_click_on_a_project_file"/>• On Windows OS MagicPlot is selected as an application to open .mppz files but it doesn't run with double click on a project file<text:bookmark-end text:name="__RefHeading___on_windows_os_magicplot_is_selected_as_an_application_to_open_.mppz_files_but_it_doesn_t_run_with_double_click_on_a_project_file_2"/><text:bookmark-end text:name="on_windows_os_magicplot_is_selected_as_an_application_to_open_.mppz_files_but_it_doesn_t_run_with_double_click_on_a_project_file"/></text:h>
      <text:p text:style-name="Text_20_body">The possible cause: MagicPlotPro.exe file was moved, or the new version of the application is located in another folder. Windows stores file associations in tho steps: the name of the application (MagicPlotPro.exe) and the path to the application. Sometimes the path to the application need to be fixed manually.</text:p>
      <text:p text:style-name="Text_20_body">Please fix the path to MagicPlotPro.exe in this Windows Registry key using regedit program:
<text:span text:style-name="Source_20_Text">HKEY_CLASSES_ROOT\Applications\MagicPlotPro.exe\shell\open\command</text:span></text:p>
      <text:h text:style-name="Heading_20_3" text:outline-level="3"><text:bookmark-start text:name="__RefHeading___matlab_or_another_java-based_application_shows_an_error_in_the_log_when_pasting_from_clipboard_3"/><text:bookmark-start text:name="matlab_or_another_java-based_application_shows_an_error_in_the_log_when_pasting_from_clipboard"/>• Matlab or another Java-based application shows an error in the log when pasting from clipboard<text:bookmark-end text:name="__RefHeading___matlab_or_another_java-based_application_shows_an_error_in_the_log_when_pasting_from_clipboard_3"/><text:bookmark-end text:name="matlab_or_another_java-based_application_shows_an_error_in_the_log_when_pasting_from_clipboard"/></text:h>
      <text:p text:style-name="Text_20_body"><text:span text:style-name="Source_20_Text">Exception "java.lang.ClassNotFoundException: magicplot/*"while constructing DataFlavor for: application/x-java...</text:span></text:p>
      <text:p text:style-name="Text_20_body">You can simply ignore these error messages. That is an old forgotten debug message that must not be visible to the end users. More information can be found here: <text:a xlink:type="simple" xlink:href="https://bugs.openjdk.java.net/browse/JDK-6606476" text:style-name="Internet_20_link" text:visited-style-name="Visited_20_Internet_20_Link">https://bugs.openjdk.java.net/browse/JDK-660647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faq</dc:title>
  </office:meta>
</office:document-meta>
</file>