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c_launch"/><text:bookmark-start text:name="__RefHeading___issue_with_launching_magicplot_on_some_versions_of_mac_os_x_1"/><text:bookmark-start text:name="issue_with_launching_magicplot_on_some_versions_of_mac_os_x"/>Issue with Launching MagicPlot on Some Versions of Mac OS X<text:bookmark-end text:name="__RefHeading___issue_with_launching_magicplot_on_some_versions_of_mac_os_x_1"/><text:bookmark-end text:name="issue_with_launching_magicplot_on_some_versions_of_mac_os_x"/></text:h>
      <text:p text:style-name="Text_20_body">On some versions of Mac OS X MagicPlot fails to start. You will see splash screen with hat logo but the program window does not appear.<text:line-break/>
If running from the command line such error message appears:<text:line-break/>
<text:span text:style-name="Source_20_Text">LSOpenURLsWithRole() failed with error -10810 for the file MagicPlotPro.app</text:span></text:p>
      <text:h text:style-name="Heading_20_4" text:outline-level="4"><text:bookmark-start text:name="__RefHeading___solution_2"/><text:bookmark-start text:name="solution"/>Solution:<text:bookmark-end text:name="__RefHeading___solution_2"/><text:bookmark-end text:name="solution"/></text:h>
      <text:p text:style-name="Text_20_body">Set execution permission for file:<text:line-break/>
<text:span text:style-name="Source_20_Text">MagicPlotPro.app\Contents\MacOS\JavaApplicationStub</text:span></text:p>
      <text:p text:style-name="Text_20_body">We are working on fix for this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faq:mac_launch</dc:title>
  </office:meta>
</office:document-meta>
</file>