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py_image"/><text:bookmark-start text:name="__RefHeading___copying_images_to_clipboard_pro_edition_only_1"/><text:bookmark-start text:name="copying_images_to_clipboard_pro_edition_only"/>Copying Images to Clipboard (Pro edition only)<text:bookmark-end text:name="__RefHeading___copying_images_to_clipboard_pro_edition_only_1"/><text:bookmark-end text:name="copying_images_to_clipboard_pro_edition_only"/></text:h>
      <text:p text:style-name="Text_20_body">When you edit a presentation or report, it is very useful to paste images from <text:span text:style-name="Strong_20_Emphasis">MagicPlot</text:span> to another application directly through clipboard without saving them. </text:p>
      <text:p text:style-name="Text_20_body"><text:span text:style-name="Strong_20_Emphasis">MagicPlot</text:span> supports copying images to clipboard in both <text:span text:style-name="Strong_20_Emphasis">raster</text:span> and <text:span text:style-name="Strong_20_Emphasis">vector</text:span> formats from <text:span text:style-name="Strong_20_Emphasis">Edit</text:span> menu. Transferring vector images is always preferable because these images are scaled more precisely. However, we have found that some applications do not support pasting vector images, or paste vector images with distorted text. In this case, please use copying raster image.</text:p>
      <text:h text:style-name="Heading_20_2" text:outline-level="2"><text:bookmark-start text:name="__RefHeading___see_also_2"/><text:bookmark-start text:name="see_also"/>See Also<text:bookmark-end text:name="__RefHeading___see_also_2"/><text:bookmark-end text:name="see_also"/></text:h>
      <text:list text:style-name="List_20_1" text:continue-numbering="false">
        <text:list-item>
          <text:p text:style-name="LastListParagraph_List_20_1_Content_First"> <text:a xlink:type="simple" xlink:href="http://magicplot.com/wiki/image_export" text:style-name="Internet_20_link" text:visited-style-name="Visited_20_Internet_20_Link">Image Export</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3::00:00</meta:creation-date>
    <dc:creator>Generated</dc:creator>
    <dc:date>1970-01-01T03::00:00</dc:date>
    <dc:language>en-US</dc:language>
    <meta:editing-cycles>1</meta:editing-cycles>
    <meta:editing-duration>PT0S</meta:editing-duration>
    <dc:title>copy_image</dc:title>
  </office:meta>
</office:document-meta>
</file>