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arison"/><text:bookmark-start text:name="__RefHeading___magicplot_editions_comparison_1"/><text:bookmark-start text:name="magicplot_editions_comparison"/>MagicPlot Editions Comparison<text:bookmark-end text:name="__RefHeading___magicplot_editions_comparison_1"/><text:bookmark-end text:name="magicplot_editions_comparison"/></text:h>
      <text:p text:style-name="Text_20_body">The table below shows the comparison of <text:span text:style-name="Strong_20_Emphasis">MagicPlot Student</text:span> and <text:span text:style-name="Strong_20_Emphasis">MagicPlot Pro</text:span> edition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agicPlot Student  </text:p>
          </table:table-cell>
          <table:table-cell office:value-type="string" table:style-name="tableheader">
            <text:p text:style-name="Table_20_Heading">  MagicPlot Pro  </text:p>
          </table:table-cell>
        </table:table-row>
        <table:table-row>
          <table:table-cell office:value-type="string" table:style-name="tablecell">
            <text:p text:style-name="tablealignleft"> Price  </text:p>
          </table:table-cell>
          <table:table-cell office:value-type="string" table:style-name="tablecell">
            <text:p text:style-name="tablealigncenter">  Free of charge, <text:line-break/>Non-commercial <text:line-break/>usage only  </text:p>
          </table:table-cell>
          <table:table-cell office:value-type="string" table:style-name="tablecell">
            <text:p text:style-name="tablealigncenter">  $159 <text:line-break/><text:a xlink:type="simple" xlink:href="http://magicplot.com/gettrial.php" text:style-name="Internet_20_link" text:visited-style-name="Visited_20_Internet_20_Link">Get free trial</text:a>  </text:p>
          </table:table-cell>
        </table:table-row>
        <table:table-row>
          <table:table-cell office:value-type="string" table:style-name="tableheader" table:number-columns-spanned="3">
            <text:p text:style-name="Table_20_Heading"> General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launch" text:style-name="Internet_20_link" text:visited-style-name="Visited_20_Internet_20_Link">Multiple operating systems support (Windows, Mac OS X, Unix-like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portable" text:style-name="Internet_20_link" text:visited-style-name="Visited_20_Internet_20_Link">No installation procedure, portable installation is available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Unicode support in project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getting_started" text:style-name="Internet_20_link" text:visited-style-name="Visited_20_Internet_20_Link">Undo and redo for all actions (with unlimited depth and history list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import" text:style-name="Internet_20_link" text:visited-style-name="Visited_20_Internet_20_Link">Import tables from text files (.csv, .txt), import dialog with preview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table" text:style-name="Internet_20_link" text:visited-style-name="Visited_20_Internet_20_Link">Double precision floating point tables with copy/paste support to/from other app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calculator" text:style-name="Internet_20_link" text:visited-style-name="Visited_20_Internet_20_Link">Built-in formula calculator tool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getting_started" text:style-name="Internet_20_link" text:visited-style-name="Visited_20_Internet_20_Link">Entering expressions in every numeric text field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et_column_formula" text:style-name="Internet_20_link" text:visited-style-name="Visited_20_Internet_20_Link">Setting column calculation formulas with syntax highlighting and formula history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et_column_formula" text:style-name="Internet_20_link" text:visited-style-name="Visited_20_Internet_20_Link">Optional auto recalculation of column when data in use are changed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Nonlinear Curve Fitt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Multi-peak fitting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Fitting with sum of different function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_equations" text:style-name="Internet_20_link" text:visited-style-name="Visited_20_Internet_20_Link">Predefined Gauss and Lorentz functions and their derivative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Visual peaks adjusting (fit initial conditions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Visual fitting interval setting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Y data errors accounting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Easy subtraction of baseline and peak fitting functions from experimental data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tting" text:style-name="Internet_20_link" text:visited-style-name="Visited_20_Internet_20_Link">Copying and pasting Fit Curves from one Fit Plot to another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guess_peaks" text:style-name="Internet_20_link" text:visited-style-name="Visited_20_Internet_20_Link">Automatic peaks finding by 2nd derivative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pline" text:style-name="Internet_20_link" text:visited-style-name="Visited_20_Internet_20_Link">Splines for baseline subtraction with fitting capability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custom_fit_equation" text:style-name="Internet_20_link" text:visited-style-name="Visited_20_Internet_20_Link">Specifying custom fit equation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Data Process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interval_statistics" text:style-name="Internet_20_link" text:visited-style-name="Visited_20_Internet_20_Link">Numerical integration of peaks in spectrum on specified interval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integration" text:style-name="Internet_20_link" text:visited-style-name="Visited_20_Internet_20_Link">Integration of data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differentiation" text:style-name="Internet_20_link" text:visited-style-name="Visited_20_Internet_20_Link">Differentiation of data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ft" text:style-name="Internet_20_link" text:visited-style-name="Visited_20_Internet_20_Link">Fast Fourier transform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histogram" text:style-name="Internet_20_link" text:visited-style-name="Visited_20_Internet_20_Link">Histogram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tatistics" text:style-name="Internet_20_link" text:visited-style-name="Visited_20_Internet_20_Link">Descriptive Statistic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interval_statistics" text:style-name="Internet_20_link" text:visited-style-name="Visited_20_Internet_20_Link">Numerical spectrum moments (mean, variance, etc.) calculation on selected interval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orting" text:style-name="Internet_20_link" text:visited-style-name="Visited_20_Internet_20_Link">Table Sorting by multiple columns</text:a>, table transposing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Plotting Featur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Plotting capabilities: lines, markers, drop lines, vertical bars, filling under curve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Error bars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antialiasing" text:style-name="Internet_20_link" text:visited-style-name="Visited_20_Internet_20_Link">Switching curves antialiasing on screen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gure_properties" text:style-name="Internet_20_link" text:visited-style-name="Visited_20_Internet_20_Link">Fully customizable style for each axis (ticks, labels, grid, etc.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figure_properties" text:style-name="Internet_20_link" text:visited-style-name="Visited_20_Internet_20_Link">Custom grid lines and labels at specified position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transparent" text:style-name="Internet_20_link" text:visited-style-name="Visited_20_Internet_20_Link">Transparent images and translucent colors of every object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In-place text labels editing with formatting support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hift_curves" text:style-name="Internet_20_link" text:visited-style-name="Visited_20_Internet_20_Link">2D waterfall plots and setting individual shifts for curves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drawing" text:style-name="Internet_20_link" text:visited-style-name="Visited_20_Internet_20_Link">Image zooming in for precise drawing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add_axes" text:style-name="Internet_20_link" text:visited-style-name="Visited_20_Internet_20_Link">Multiple axes on one figure, aligning axe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drawing" text:style-name="Internet_20_link" text:visited-style-name="Visited_20_Internet_20_Link">Drawing: text labels, lines, arrows, rectangles, ellipse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drawing" text:style-name="Internet_20_link" text:visited-style-name="Visited_20_Internet_20_Link">Precise objects positioning with snapping and rulers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templates" text:style-name="Internet_20_link" text:visited-style-name="Visited_20_Internet_20_Link">Saving and applying Figure templates</text:a> 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Data Navigation and Explo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curves" text:style-name="Internet_20_link" text:visited-style-name="Visited_20_Internet_20_Link">Mouse cursor data coordinates in status bar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curves" text:style-name="Internet_20_link" text:visited-style-name="Visited_20_Internet_20_Link">Showing data point and table row numbers for point under cursor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cale_navigation" text:style-name="Internet_20_link" text:visited-style-name="Visited_20_Internet_20_Link">X and Y scrollbars for data navigation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cale_navigation" text:style-name="Internet_20_link" text:visited-style-name="Visited_20_Internet_20_Link">Box zoom tool for scale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cale_navigation" text:style-name="Internet_20_link" text:visited-style-name="Visited_20_Internet_20_Link">Hand drag tool for scale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cale_navigation" text:style-name="Internet_20_link" text:visited-style-name="Visited_20_Internet_20_Link">Mouse wheel or touchpad scale scrolling and zooming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quick_plot" text:style-name="Internet_20_link" text:visited-style-name="Visited_20_Internet_20_Link">Quick Plot tool for viewing plot without adding new Figures to Project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Figures Typography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typography" text:style-name="Internet_20_link" text:visited-style-name="Visited_20_Internet_20_Link">Correct minus and multiplication signs (instead of hyphen and letter x) in exponential notation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typography" text:style-name="Internet_20_link" text:visited-style-name="Visited_20_Internet_20_Link">English ligatures support (fi, etc.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typography" text:style-name="Internet_20_link" text:visited-style-name="Visited_20_Internet_20_Link">Tracking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special_symbols" text:style-name="Internet_20_link" text:visited-style-name="Visited_20_Internet_20_Link">Inserting special symbols (Greek letters, math symbols, dashes, etc.)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Image Expor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agicplot.com/wiki/image_export" text:style-name="Internet_20_link" text:visited-style-name="Visited_20_Internet_20_Link">Raster images export formats: PNG, GIF, BMP</text:a>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image_export" text:style-name="Internet_20_link" text:visited-style-name="Visited_20_Internet_20_Link">Vector images export formats: EPS, PDF, EMF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copy_image" text:style-name="Internet_20_link" text:visited-style-name="Visited_20_Internet_20_Link">Copying of raster images to clipboard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gicplot.com/wiki/copy_image" text:style-name="Internet_20_link" text:visited-style-name="Visited_20_Internet_20_Link">Copying of vector images to clipboard</text:a>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 table:number-columns-spanned="3">
            <text:p text:style-name="Table_20_Heading"> Usage and Suppor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ommercial usage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left"> E-mail support (write to support(at)magicplot.com) </text:p>
          </table:table-cell>
          <table:table-cell office:value-type="string" table:style-name="tablecell">
            <text:p text:style-name="tablealigncenter">  ---  </text:p>
          </table:table-cell>
          <table:table-cell office:value-type="string" table:style-name="tablecell">
            <text:p text:style-name="tablealigncenter">  +  </text:p>
          </table:table-cell>
        </table:table-row>
      </table:table>
      <text:p text:style-name="Text_20_body"><text:line-break/><text:span text:style-name="Strong_20_Emphasis">MagicPlot Student</text:span> can also be used to <text:span text:style-name="Emphasis">view</text:span> project files created in full-featured <text:span text:style-name="Strong_20_Emphasis">MagicPlot Pro</text:span> edition. In such case some project elements (e.g. Custom fit curve formulas) will not be edi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mparison</dc:title>
  </office:meta>
</office:document-meta>
</file>