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xes_components"/><text:bookmark-start text:name="__RefHeading___adding_curves_to_figure_axes_1"/><text:bookmark-start text:name="adding_curves_to_figure_axes"/>Adding Curves to Figure Axes<text:bookmark-end text:name="__RefHeading___adding_curves_to_figure_axes_1"/><text:bookmark-end text:name="adding_curves_to_figure_axes"/></text:h>
      <text:p text:style-name="Text_20_body">The best way to create a Figure with desired data is to select x and y data columns in Table and use <text:span text:style-name="Source_20_Text">Create Figure</text:span> in Table context menu.</text:p>
      <text:p text:style-name="Text_20_body">You may add data to existing Figure in different ways:</text:p>
      <text:list text:style-name="List_20_1" text:continue-numbering="false">
        <text:list-item>
          <text:p text:style-name="List_20_1_Content_First"> Select x and y columns in table with data, open table context menu (right click) and select <text:span text:style-name="Source_20_Text">Add to Selected Axes</text:span> sub-menu. All currently opened Figures are listed in this sum-menu.</text:p>
        </text:list-item>
        <text:list-item>
          <text:p text:style-name="List_20_1_Content_Last"> Open <text:span text:style-name="Source_20_Text">Figure Properties</text:span> window and go to <text:span text:style-name="Source_20_Text">Axes Properties -&gt; Components</text:span> tab. Here you can select the Table in the project tree and press <text:span text:style-name="Source_20_Text">Add to Axes</text:span> button.</text:p>
        </text:list-item>
      </text:list>
      <text:p text:style-name="Text_20_body">You also can add Fit Curves or Fit Sum from Fit Plot to Fig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xes_components</dc:title>
  </office:meta>
</office:document-meta>
</file>